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de2000" svg:font-family="Code2000"/>
    <style:font-face style:name="OpenSymbol" svg:font-family="OpenSymbol"/>
    <style:font-face style:name="Times New Roman2" svg:font-family="'Times New Roman', serif"/>
    <style:font-face style:name="verdana" svg:font-family="verdana, arial, helvetica, sans-serif"/>
    <style:font-face style:name="Minion-DisplayRegular" svg:font-family="Minion-DisplayRegular" style:font-family-generic="roman"/>
    <style:font-face style:name="Times New Roman4" svg:font-family="'Times New Roman'" style:font-family-generic="roman"/>
    <style:font-face style:name="Times New Roman3" svg:font-family="'Times New Roman', 'Times New Roman'" style:font-family-generic="roman"/>
    <style:font-face style:name="Arial1" svg:font-family="Arial, Arial" style:font-family-generic="swiss"/>
    <style:font-face style:name="ArialMT" svg:font-family="ArialMT" style:font-family-generic="swiss"/>
    <style:font-face style:name="Lucida Sans1" svg:font-family="'Lucida Sans'" style:font-family-generic="swiss"/>
    <style:font-face style:name="TimesNewRomanPS" svg:font-family="TimesNewRomanPS"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Tableau32" style:family="table">
      <style:table-properties style:width="16.9cm" fo:margin-left="0.034cm" fo:margin-right="0.034cm" table:align="margins" style:writing-mode="lr-tb"/>
    </style:style>
    <style:style style:name="Tableau32.A" style:family="table-column">
      <style:table-column-properties style:column-width="3.588cm" style:rel-column-width="13912*"/>
    </style:style>
    <style:style style:name="Tableau32.B" style:family="table-column">
      <style:table-column-properties style:column-width="13.312cm" style:rel-column-width="51623*"/>
    </style:style>
    <style:style style:name="Tableau32.1" style:family="table-row">
      <style:table-row-properties style:min-row-height="3.406cm" style:keep-together="true" fo:keep-together="auto"/>
    </style:style>
    <style:style style:name="Tableau32.A1" style:family="table-cell">
      <style:table-cell-properties fo:padding-left="0.191cm" fo:padding-right="0.191cm" fo:padding-top="0cm" fo:padding-bottom="0cm" fo:border="none"/>
    </style:style>
    <style:style style:name="Tableau9" style:family="table">
      <style:table-properties style:width="16.967cm" table:align="margins"/>
    </style:style>
    <style:style style:name="Tableau9.A" style:family="table-column">
      <style:table-column-properties style:column-width="16.967cm" style:rel-column-width="65535*"/>
    </style:style>
    <style:style style:name="Tableau9.A1" style:family="table-cell">
      <style:table-cell-properties fo:padding="0.097cm" fo:border="0.002cm solid #000000"/>
    </style:style>
    <style:style style:name="Tableau11" style:family="table">
      <style:table-properties style:width="16.967cm" table:align="margins"/>
    </style:style>
    <style:style style:name="Tableau11.A" style:family="table-column">
      <style:table-column-properties style:column-width="16.967cm" style:rel-column-width="65535*"/>
    </style:style>
    <style:style style:name="Tableau11.A1" style:family="table-cell">
      <style:table-cell-properties fo:padding="0.097cm" fo:border="0.002cm solid #000000"/>
    </style:style>
    <style:style style:name="Tableau23" style:family="table">
      <style:table-properties style:width="16.967cm" table:align="margins"/>
    </style:style>
    <style:style style:name="Tableau23.A" style:family="table-column">
      <style:table-column-properties style:column-width="16.967cm" style:rel-column-width="65535*"/>
    </style:style>
    <style:style style:name="Tableau23.A1" style:family="table-cell">
      <style:table-cell-properties fo:padding="0.097cm" fo:border="0.002cm solid #000000"/>
    </style:style>
    <style:style style:name="Tableau35" style:family="table">
      <style:table-properties style:width="16.967cm" table:align="margins"/>
    </style:style>
    <style:style style:name="Tableau35.A" style:family="table-column">
      <style:table-column-properties style:column-width="16.967cm" style:rel-column-width="65535*"/>
    </style:style>
    <style:style style:name="Tableau35.A1" style:family="table-cell">
      <style:table-cell-properties fo:padding="0.097cm" fo:border="0.002cm solid #000000"/>
    </style:style>
    <style:style style:name="Tableau36" style:family="table">
      <style:table-properties style:width="16.967cm" table:align="margins"/>
    </style:style>
    <style:style style:name="Tableau36.A" style:family="table-column">
      <style:table-column-properties style:column-width="16.967cm" style:rel-column-width="65535*"/>
    </style:style>
    <style:style style:name="Tableau36.A1" style:family="table-cell">
      <style:table-cell-properties fo:padding="0.097cm" fo:border="0.002cm solid #000000"/>
    </style:style>
    <style:style style:name="Tableau37" style:family="table">
      <style:table-properties style:width="16.967cm" table:align="margins"/>
    </style:style>
    <style:style style:name="Tableau37.A" style:family="table-column">
      <style:table-column-properties style:column-width="16.967cm" style:rel-column-width="65535*"/>
    </style:style>
    <style:style style:name="Tableau37.A1" style:family="table-cell">
      <style:table-cell-properties fo:padding="0.097cm" fo:border="0.002cm solid #000000"/>
    </style:style>
    <style:style style:name="Tableau38" style:family="table">
      <style:table-properties style:width="16.967cm" table:align="margins"/>
    </style:style>
    <style:style style:name="Tableau38.A" style:family="table-column">
      <style:table-column-properties style:column-width="16.967cm" style:rel-column-width="65535*"/>
    </style:style>
    <style:style style:name="Tableau38.A1" style:family="table-cell">
      <style:table-cell-properties fo:padding="0.097cm" fo:border="0.002cm solid #000000"/>
    </style:style>
    <style:style style:name="Tableau39" style:family="table">
      <style:table-properties style:width="16.967cm" table:align="margins"/>
    </style:style>
    <style:style style:name="Tableau39.A" style:family="table-column">
      <style:table-column-properties style:column-width="16.967cm" style:rel-column-width="65535*"/>
    </style:style>
    <style:style style:name="Tableau39.A1" style:family="table-cell">
      <style:table-cell-properties fo:padding="0.097cm" fo:border="0.002cm solid #000000"/>
    </style:style>
    <style:style style:name="Tableau40" style:family="table">
      <style:table-properties style:width="16.967cm" table:align="margins"/>
    </style:style>
    <style:style style:name="Tableau40.A" style:family="table-column">
      <style:table-column-properties style:column-width="16.967cm" style:rel-column-width="65535*"/>
    </style:style>
    <style:style style:name="Tableau40.A1" style:family="table-cell">
      <style:table-cell-properties fo:padding="0.097cm" fo:border="0.002cm solid #000000"/>
    </style:style>
    <style:style style:name="Tableau2" style:family="table">
      <style:table-properties style:width="16.967cm" table:align="margins"/>
    </style:style>
    <style:style style:name="Tableau2.A" style:family="table-column">
      <style:table-column-properties style:column-width="16.967cm" style:rel-column-width="65535*"/>
    </style:style>
    <style:style style:name="Tableau2.A1" style:family="table-cell">
      <style:table-cell-properties fo:padding="0.097cm" fo:border="0.002cm solid #000000"/>
    </style:style>
    <style:style style:name="Tableau41" style:family="table">
      <style:table-properties style:width="16.967cm" table:align="margins"/>
    </style:style>
    <style:style style:name="Tableau41.A" style:family="table-column">
      <style:table-column-properties style:column-width="16.967cm" style:rel-column-width="65535*"/>
    </style:style>
    <style:style style:name="Tableau41.A1" style:family="table-cell">
      <style:table-cell-properties fo:padding="0.097cm" fo:border="0.002cm solid #000000"/>
    </style:style>
    <style:style style:name="Tableau42" style:family="table">
      <style:table-properties style:width="16.967cm" table:align="margins"/>
    </style:style>
    <style:style style:name="Tableau42.A" style:family="table-column">
      <style:table-column-properties style:column-width="16.967cm" style:rel-column-width="65535*"/>
    </style:style>
    <style:style style:name="Tableau42.A1" style:family="table-cell">
      <style:table-cell-properties fo:padding="0.097cm" fo:border="0.002cm solid #000000"/>
    </style:style>
    <style:style style:name="Tableau43" style:family="table">
      <style:table-properties style:width="16.967cm" table:align="margins"/>
    </style:style>
    <style:style style:name="Tableau43.A" style:family="table-column">
      <style:table-column-properties style:column-width="16.967cm" style:rel-column-width="65535*"/>
    </style:style>
    <style:style style:name="Tableau43.A1" style:family="table-cell">
      <style:table-cell-properties fo:padding="0.097cm" fo:border="0.002cm solid #000000"/>
    </style:style>
    <style:style style:name="Tableau44" style:family="table">
      <style:table-properties style:width="16.967cm" table:align="margins"/>
    </style:style>
    <style:style style:name="Tableau44.A" style:family="table-column">
      <style:table-column-properties style:column-width="16.967cm" style:rel-column-width="65535*"/>
    </style:style>
    <style:style style:name="Tableau44.A1" style:family="table-cell">
      <style:table-cell-properties fo:padding="0.097cm" fo:border="0.002cm solid #000000"/>
    </style:style>
    <style:style style:name="Tableau17" style:family="table">
      <style:table-properties style:width="16.967cm" table:align="margins"/>
    </style:style>
    <style:style style:name="Tableau17.A" style:family="table-column">
      <style:table-column-properties style:column-width="16.967cm" style:rel-column-width="65535*"/>
    </style:style>
    <style:style style:name="Tableau17.A1" style:family="table-cell">
      <style:table-cell-properties fo:padding="0.097cm" fo:border="0.002cm solid #000000"/>
    </style:style>
    <style:style style:name="Tableau33" style:family="table">
      <style:table-properties style:width="16.967cm" table:align="margins"/>
    </style:style>
    <style:style style:name="Tableau33.A" style:family="table-column">
      <style:table-column-properties style:column-width="16.967cm" style:rel-column-width="65535*"/>
    </style:style>
    <style:style style:name="Tableau33.A1" style:family="table-cell">
      <style:table-cell-properties fo:padding="0.097cm" fo:border="0.002cm solid #000000"/>
    </style:style>
    <style:style style:name="Tableau4" style:family="table">
      <style:table-properties style:width="16.967cm" table:align="margins"/>
    </style:style>
    <style:style style:name="Tableau4.A" style:family="table-column">
      <style:table-column-properties style:column-width="16.967cm" style:rel-column-width="65535*"/>
    </style:style>
    <style:style style:name="Tableau4.A1" style:family="table-cell">
      <style:table-cell-properties fo:padding="0.097cm" fo:border="0.002cm solid #000000"/>
    </style:style>
    <style:style style:name="Tableau5" style:family="table">
      <style:table-properties style:width="16.967cm" table:align="margins"/>
    </style:style>
    <style:style style:name="Tableau5.A" style:family="table-column">
      <style:table-column-properties style:column-width="16.967cm" style:rel-column-width="65535*"/>
    </style:style>
    <style:style style:name="Tableau5.A1" style:family="table-cell">
      <style:table-cell-properties fo:padding="0.097cm" fo:border="0.002cm solid #000000"/>
    </style:style>
    <style:style style:name="Tableau16" style:family="table">
      <style:table-properties style:width="16.967cm" table:align="margins"/>
    </style:style>
    <style:style style:name="Tableau16.A" style:family="table-column">
      <style:table-column-properties style:column-width="16.967cm" style:rel-column-width="65535*"/>
    </style:style>
    <style:style style:name="Tableau16.A1" style:family="table-cell">
      <style:table-cell-properties fo:padding="0.097cm" fo:border="0.002cm solid #000000"/>
    </style:style>
    <style:style style:name="Tableau6" style:family="table">
      <style:table-properties style:width="16.967cm" table:align="margins"/>
    </style:style>
    <style:style style:name="Tableau6.A" style:family="table-column">
      <style:table-column-properties style:column-width="16.967cm" style:rel-column-width="65535*"/>
    </style:style>
    <style:style style:name="Tableau6.A1" style:family="table-cell">
      <style:table-cell-properties fo:padding="0.097cm" fo:border="0.002cm solid #000000"/>
    </style:style>
    <style:style style:name="Tableau27" style:family="table">
      <style:table-properties style:width="16.967cm" table:align="margins"/>
    </style:style>
    <style:style style:name="Tableau27.A" style:family="table-column">
      <style:table-column-properties style:column-width="16.967cm" style:rel-column-width="65535*"/>
    </style:style>
    <style:style style:name="Tableau27.A1" style:family="table-cell">
      <style:table-cell-properties fo:padding="0.097cm" fo:border="0.002cm solid #000000"/>
    </style:style>
    <style:style style:name="Tableau28" style:family="table">
      <style:table-properties style:width="16.967cm" table:align="margins"/>
    </style:style>
    <style:style style:name="Tableau28.A" style:family="table-column">
      <style:table-column-properties style:column-width="16.967cm" style:rel-column-width="65535*"/>
    </style:style>
    <style:style style:name="Tableau28.A1" style:family="table-cell">
      <style:table-cell-properties fo:padding="0.097cm" fo:border="0.002cm solid #000000"/>
    </style:style>
    <style:style style:name="Tableau30" style:family="table">
      <style:table-properties style:width="16.967cm" table:align="margins"/>
    </style:style>
    <style:style style:name="Tableau30.A" style:family="table-column">
      <style:table-column-properties style:column-width="16.967cm" style:rel-column-width="65535*"/>
    </style:style>
    <style:style style:name="Tableau30.A1" style:family="table-cell">
      <style:table-cell-properties fo:padding="0.097cm" fo:border="0.002cm solid #000000"/>
    </style:style>
    <style:style style:name="Tableau7" style:family="table">
      <style:table-properties style:width="16.967cm" table:align="margins"/>
    </style:style>
    <style:style style:name="Tableau7.A" style:family="table-column">
      <style:table-column-properties style:column-width="16.967cm" style:rel-column-width="65535*"/>
    </style:style>
    <style:style style:name="Tableau7.A1" style:family="table-cell">
      <style:table-cell-properties fo:padding="0.097cm" fo:border="0.002cm solid #000000"/>
    </style:style>
    <style:style style:name="Tableau3" style:family="table">
      <style:table-properties style:width="16.967cm" table:align="margins"/>
    </style:style>
    <style:style style:name="Tableau3.A" style:family="table-column">
      <style:table-column-properties style:column-width="16.967cm" style:rel-column-width="65535*"/>
    </style:style>
    <style:style style:name="Tableau3.A1" style:family="table-cell">
      <style:table-cell-properties fo:padding="0.097cm" fo:border="0.002cm solid #000000"/>
    </style:style>
    <style:style style:name="Tableau10" style:family="table">
      <style:table-properties style:width="16.967cm" table:align="margins"/>
    </style:style>
    <style:style style:name="Tableau10.A" style:family="table-column">
      <style:table-column-properties style:column-width="5.655cm" style:rel-column-width="21845*"/>
    </style:style>
    <style:style style:name="Tableau10.A1" style:family="table-cell">
      <style:table-cell-properties fo:padding="0.097cm" fo:border-left="0.002cm solid #000000" fo:border-right="none" fo:border-top="0.002cm solid #000000" fo:border-bottom="0.002cm solid #000000"/>
    </style:style>
    <style:style style:name="Tableau10.C1" style:family="table-cell">
      <style:table-cell-properties fo:padding="0.097cm" fo:border="0.002cm solid #000000"/>
    </style:style>
    <style:style style:name="Tableau10.A2" style:family="table-cell">
      <style:table-cell-properties fo:padding="0.097cm" fo:border-left="0.002cm solid #000000" fo:border-right="none" fo:border-top="none" fo:border-bottom="0.002cm solid #000000"/>
    </style:style>
    <style:style style:name="Tableau10.C2" style:family="table-cell">
      <style:table-cell-properties fo:padding="0.097cm" fo:border-left="0.002cm solid #000000" fo:border-right="0.002cm solid #000000" fo:border-top="none" fo:border-bottom="0.002cm solid #000000"/>
    </style:style>
    <style:style style:name="Tableau12" style:family="table">
      <style:table-properties style:width="16.967cm" table:align="margins"/>
    </style:style>
    <style:style style:name="Tableau12.A" style:family="table-column">
      <style:table-column-properties style:column-width="16.967cm" style:rel-column-width="65535*"/>
    </style:style>
    <style:style style:name="Tableau12.A1" style:family="table-cell">
      <style:table-cell-properties fo:padding="0.097cm" fo:border="0.002cm solid #000000"/>
    </style:style>
    <style:style style:name="Tableau8" style:family="table">
      <style:table-properties style:width="16.967cm" table:align="margins"/>
    </style:style>
    <style:style style:name="Tableau8.A" style:family="table-column">
      <style:table-column-properties style:column-width="16.967cm" style:rel-column-width="65535*"/>
    </style:style>
    <style:style style:name="Tableau8.A1" style:family="table-cell">
      <style:table-cell-properties fo:padding="0.097cm" fo:border="0.002cm solid #000000"/>
    </style:style>
    <style:style style:name="Tableau18" style:family="table">
      <style:table-properties style:width="16.967cm" table:align="margins"/>
    </style:style>
    <style:style style:name="Tableau18.A" style:family="table-column">
      <style:table-column-properties style:column-width="16.967cm" style:rel-column-width="65535*"/>
    </style:style>
    <style:style style:name="Tableau18.A1" style:family="table-cell">
      <style:table-cell-properties fo:padding="0.097cm" fo:border="0.002cm solid #000000"/>
    </style:style>
    <style:style style:name="Tableau1" style:family="table">
      <style:table-properties style:width="16.967cm" table:align="margins"/>
    </style:style>
    <style:style style:name="Tableau1.A" style:family="table-column">
      <style:table-column-properties style:column-width="16.967cm" style:rel-column-width="65535*"/>
    </style:style>
    <style:style style:name="Tableau1.A1" style:family="table-cell">
      <style:table-cell-properties fo:padding="0.097cm" fo:border="0.002cm solid #000000"/>
    </style:style>
    <style:style style:name="P1" style:family="paragraph" style:parent-style-name="Table_20_Contents">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2" style:family="paragraph" style:parent-style-name="Table_20_Contents">
      <style:paragraph-properties fo:text-align="justify" style:justify-single-word="false"/>
      <style:text-properties style:font-name="Times New Roman" fo:font-size="12pt" style:font-size-asian="12pt" style:font-size-complex="12pt"/>
    </style:style>
    <style:style style:name="P3"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end" style:justify-single-word="false"/>
      <style:text-properties fo:font-size="11pt" style:font-size-asian="11pt" style:font-size-complex="11pt"/>
    </style:style>
    <style:style style:name="P6" style:family="paragraph" style:parent-style-name="Table_20_Contents">
      <style:paragraph-properties fo:margin-top="0cm" fo:margin-bottom="0cm" fo:text-align="center" style:justify-single-word="false"/>
      <style:text-properties style:font-name="Times New Roman" fo:font-size="12pt" fo:font-weight="bold" style:font-size-asian="12pt" style:font-weight-asian="bold" style:font-name-complex="Times New Roman5" style:font-size-complex="12pt" style:font-weight-complex="bold"/>
    </style:style>
    <style:style style:name="P7" style:family="paragraph" style:parent-style-name="Table_20_Contents">
      <style:paragraph-properties fo:margin-top="0cm" fo:margin-bottom="0cm" fo:text-align="justify" style:justify-single-word="false"/>
      <style:text-properties style:font-name="Times New Roman" fo:font-size="12pt" style:font-size-asian="12pt" style:font-name-complex="Times New Roman5" style:font-size-complex="12pt"/>
    </style:style>
    <style:style style:name="P8" style:family="paragraph" style:parent-style-name="Table_20_Contents">
      <style:paragraph-properties fo:margin-top="0cm" fo:margin-bottom="0cm" fo:text-align="justify" style:justify-single-word="false"/>
      <style:text-properties fo:font-size="12pt" style:font-size-asian="12pt" style:font-size-complex="12pt"/>
    </style:style>
    <style:style style:name="P9" style:family="paragraph" style:parent-style-name="Table_20_Contents">
      <style:paragraph-properties fo:margin-left="0cm" fo:margin-right="0cm" fo:margin-top="0cm" fo:margin-bottom="0cm" fo:text-align="center" style:justify-single-word="false" fo:text-indent="0cm" style:auto-text-indent="false"/>
      <style:text-properties fo:font-size="12pt" fo:font-weight="bold" style:font-size-asian="12pt" style:font-weight-asian="bold" style:font-size-complex="12pt" style:font-weight-complex="bold"/>
    </style:style>
    <style:style style:name="P10" style:family="paragraph" style:parent-style-name="Table_20_Contents">
      <style:paragraph-properties fo:margin-left="0cm" fo:margin-right="0cm" fo:margin-top="0cm" fo:margin-bottom="0cm" fo:text-align="justify" style:justify-single-word="false" fo:text-indent="0cm" style:auto-text-indent="false"/>
      <style:text-properties fo:font-size="12pt" style:font-size-asian="12pt" style:font-size-complex="12pt"/>
    </style:style>
    <style:style style:name="P11" style:family="paragraph" style:parent-style-name="Table_20_Contents">
      <style:paragraph-properties fo:margin-left="0cm" fo:margin-right="0cm" fo:margin-top="0cm" fo:margin-bottom="0cm" fo:text-align="center" style:justify-single-word="false" fo:text-indent="0cm" style:auto-text-indent="false"/>
      <style:text-properties fo:font-size="12pt" style:font-size-asian="12pt" style:font-size-complex="12pt"/>
    </style:style>
    <style:style style:name="P12" style:family="paragraph" style:parent-style-name="Table_20_Contents">
      <style:paragraph-properties fo:margin-left="0cm" fo:margin-right="0cm" fo:margin-top="0cm" fo:margin-bottom="0cm" fo:text-align="end" style:justify-single-word="false" fo:text-indent="0cm" style:auto-text-indent="false"/>
      <style:text-properties fo:font-size="12pt" style:font-size-asian="12pt" style:font-size-complex="12pt"/>
    </style:style>
    <style:style style:name="P13" style:family="paragraph" style:parent-style-name="Table_20_Contents">
      <style:paragraph-properties fo:margin-left="0cm" fo:margin-right="0cm" fo:margin-top="0cm" fo:margin-bottom="0cm" fo:text-align="justify" style:justify-single-word="false" fo:text-indent="0cm" style:auto-text-indent="false"/>
      <style:text-properties fo:font-size="12pt" fo:font-weight="normal" style:font-size-asian="12pt" style:font-weight-asian="normal" style:font-size-complex="12pt" style:font-weight-complex="normal"/>
    </style:style>
    <style:style style:name="P14" style:family="paragraph" style:parent-style-name="Table_20_Contents">
      <style:paragraph-properties fo:margin-left="0cm" fo:margin-right="0cm" fo:margin-top="0cm" fo:margin-bottom="0cm" fo:text-align="end" style:justify-single-word="false" fo:text-indent="0cm" style:auto-text-indent="false"/>
      <style:text-properties fo:font-size="11pt" style:font-size-asian="11pt" style:font-size-complex="11pt"/>
    </style:style>
    <style:style style:name="P15" style:family="paragraph" style:parent-style-name="Table_20_Contents">
      <style:paragraph-properties fo:margin-left="0cm" fo:margin-right="0cm" fo:margin-top="0cm" fo:margin-bottom="0cm" fo:text-align="end" style:justify-single-word="false" fo:text-indent="0cm" style:auto-text-indent="false"/>
      <style:text-properties fo:color="#000000" fo:font-size="11pt" fo:language="fr" fo:country="FR" fo:font-style="normal" style:text-underline-style="none" fo:font-weight="normal" style:font-size-asian="11pt" style:font-style-asian="normal" style:font-weight-asian="normal" style:font-size-complex="11pt" style:font-style-complex="normal" style:font-weight-complex="normal"/>
    </style:style>
    <style:style style:name="P16" style:family="paragraph" style:parent-style-name="Table_20_Contents">
      <style:paragraph-properties fo:margin-left="0cm" fo:margin-right="0cm" fo:margin-top="0cm" fo:margin-bottom="0cm" fo:text-align="justify" style:justify-single-word="false" fo:text-indent="0cm" style:auto-text-indent="false"/>
      <style:text-properties fo:color="#00000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7" style:family="paragraph" style:parent-style-name="Table_20_Contents">
      <style:paragraph-properties fo:margin-left="0cm" fo:margin-right="0cm" fo:margin-top="0cm" fo:margin-bottom="0cm"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8" style:family="paragraph" style:parent-style-name="Table_20_Contents">
      <style:paragraph-properties fo:margin-left="0cm" fo:margin-right="0cm" fo:margin-top="0cm" fo:margin-bottom="0cm" fo:text-align="justify" style:justify-single-word="false" fo:text-indent="0cm" style:auto-text-indent="false"/>
      <style:text-properties style:font-name="Times New Roman" fo:font-size="12pt" style:font-size-asian="12pt" style:font-size-complex="12pt"/>
    </style:style>
    <style:style style:name="P19" style:family="paragraph" style:parent-style-name="Table_20_Contents">
      <style:paragraph-properties fo:margin-left="0cm" fo:margin-right="0cm" fo:margin-top="0cm" fo:margin-bottom="0cm" fo:text-align="justify" style:justify-single-word="false" fo:text-indent="0cm" style:auto-text-indent="false"/>
      <style:text-properties style:font-name="Times New Roman" fo:font-size="11pt" style:font-size-asian="11pt" style:font-size-complex="11pt"/>
    </style:style>
    <style:style style:name="P20" style:family="paragraph" style:parent-style-name="Table_20_Contents">
      <style:paragraph-properties fo:margin-left="0cm" fo:margin-right="0cm" fo:margin-top="0cm" fo:margin-bottom="0cm" fo:text-align="center" style:justify-single-word="false" fo:text-indent="0cm" style:auto-text-indent="false"/>
      <style:text-properties style:font-name="Times New Roman" fo:font-size="11pt" style:font-size-asian="11pt" style:font-size-complex="11pt"/>
    </style:style>
    <style:style style:name="P21" style:family="paragraph" style:parent-style-name="Table_20_Contents">
      <style:paragraph-properties fo:margin-left="0cm" fo:margin-right="0cm" fo:margin-top="0cm" fo:margin-bottom="0cm" fo:text-align="end" style:justify-single-word="false" fo:text-indent="0cm" style:auto-text-indent="false"/>
      <style:text-properties fo:font-variant="normal" fo:text-transform="none" fo:color="#000000" style:font-name="Times New Roman" fo:font-size="11pt" fo:letter-spacing="normal" fo:language="fr" fo:country="FR" fo:font-style="normal" style:text-underline-style="none" fo:font-weight="normal" style:font-size-asian="11pt" style:font-style-asian="normal" style:font-weight-asian="normal" style:font-size-complex="11pt" style:font-style-complex="normal" style:font-weight-complex="normal"/>
    </style:style>
    <style:style style:name="P22" style:family="paragraph" style:parent-style-name="Default">
      <style:paragraph-properties fo:margin-top="0cm" fo:margin-bottom="0cm" fo:line-height="100%" fo:text-align="justify" style:justify-single-word="false" style:text-autospace="none"/>
      <style:text-properties style:font-name="Times New Roman" fo:font-size="12pt" style:text-underline-style="none" fo:font-weight="normal" style:font-size-asian="12pt" style:font-weight-asian="normal" style:font-size-complex="12pt" style:font-weight-complex="normal"/>
    </style:style>
    <style:style style:name="P23" style:family="paragraph" style:parent-style-name="Default">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font-weight="bold" style:font-name-asian="Arial1" style:font-size-asian="12pt" style:font-weight-asian="bold" style:font-name-complex="Arial1" style:font-size-complex="12pt" style:font-weight-complex="bold"/>
    </style:style>
    <style:style style:name="P24" style:family="paragraph" style:parent-style-name="Default">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style:text-underline-style="none" fo:font-weight="normal" style:font-name-asian="Arial1" style:font-size-asian="12pt" style:font-weight-asian="normal" style:font-name-complex="Arial1" style:font-size-complex="12pt" style:font-weight-complex="normal"/>
    </style:style>
    <style:style style:name="P25" style:family="paragraph" style:parent-style-name="Default">
      <style:paragraph-properties fo:margin-left="0cm" fo:margin-right="0cm" fo:margin-top="0cm" fo:margin-bottom="0cm" fo:text-align="justify" style:justify-single-word="false" fo:text-indent="0cm" style:auto-text-indent="false" style:text-autospace="none"/>
      <style:text-properties style:font-name="Times New Roman" fo:font-size="12pt" style:text-underline-style="none" style:font-size-asian="12pt" style:font-size-complex="12pt"/>
    </style:style>
    <style:style style:name="P26" style:family="paragraph" style:parent-style-name="Default">
      <style:paragraph-properties fo:margin-left="0cm" fo:margin-right="0cm" fo:margin-top="0cm" fo:margin-bottom="0cm" fo:line-height="100%" fo:text-align="justify" style:justify-single-word="false" fo:text-indent="0cm" style:auto-text-indent="false" style:text-autospace="none"/>
      <style:text-properties style:font-name="Times New Roman" fo:font-size="12pt" style:text-underline-style="none" fo:font-weight="normal" style:font-size-asian="12pt" style:font-weight-asian="normal" style:font-size-complex="12pt" style:font-weight-complex="normal"/>
    </style:style>
    <style:style style:name="P27" style:family="paragraph" style:parent-style-name="Standard">
      <style:paragraph-properties fo:text-align="justify" style:justify-single-word="false"/>
      <style:text-properties fo:color="#00000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28" style:family="paragraph" style:parent-style-name="Standard">
      <style:paragraph-properties fo:text-align="justify" style:justify-single-word="false"/>
      <style:text-properties fo:color="#000000" style:font-name="Times New Roman" fo:font-size="12pt" fo:language="fr" fo:country="FR" fo:font-style="normal" style:font-size-asian="12pt" style:font-style-asian="normal" style:font-size-complex="12pt" style:font-style-complex="normal"/>
    </style:style>
    <style:style style:name="P29" style:family="paragraph" style:parent-style-name="Standard">
      <style:paragraph-properties fo:text-align="justify" style:justify-single-word="false"/>
      <style:text-properties fo:color="#000000" style:font-name="Times New Roman" fo:font-size="12pt" fo:language="fr" fo:country="FR" fo:font-style="italic" style:text-underline-style="none" fo:font-weight="normal" style:font-size-asian="12pt" style:font-style-asian="italic" style:font-weight-asian="normal" style:font-size-complex="12pt" style:font-style-complex="italic" style:font-weight-complex="normal"/>
    </style:style>
    <style:style style:name="P30" style:family="paragraph" style:parent-style-name="Standard">
      <style:paragraph-properties fo:text-align="end" style:justify-single-word="false"/>
      <style:text-properties fo:color="#000000" style:font-name="Times New Roman" fo:font-size="11pt" fo:language="fr" fo:country="FR" fo:font-style="normal" style:text-underline-style="none" fo:font-weight="normal" style:font-size-asian="11pt" style:font-style-asian="normal" style:font-weight-asian="normal" style:font-size-complex="11pt" style:font-style-complex="normal" style:font-weight-complex="normal"/>
    </style:style>
    <style:style style:name="P31" style:family="paragraph" style:parent-style-name="Standard">
      <style:paragraph-properties fo:text-align="justify" style:justify-single-word="false"/>
      <style:text-properties fo:color="#000000" fo:font-size="12pt" fo:language="fr" fo:country="FR" fo:font-style="normal" style:font-size-asian="12pt" style:font-style-asian="normal" style:font-size-complex="12pt" style:font-style-complex="normal"/>
    </style:style>
    <style:style style:name="P32" style:family="paragraph" style:parent-style-name="Standard">
      <style:paragraph-properties fo:text-align="justify" style:justify-single-word="false"/>
      <style:text-properties fo:color="#000000" fo:font-size="12pt" fo:language="fr" fo:country="FR" fo:font-style="italic" style:font-size-asian="12pt" style:font-style-asian="italic" style:font-size-complex="12pt" style:font-style-complex="italic"/>
    </style:style>
    <style:style style:name="P33" style:family="paragraph" style:parent-style-name="Standard">
      <style:text-properties fo:color="#000000" fo:font-size="6pt" fo:language="fr" fo:country="FR" fo:font-style="normal" style:text-underline-style="none" fo:font-weight="bold" style:font-size-asian="6pt" style:font-style-asian="normal" style:font-weight-asian="bold" style:font-size-complex="6pt" style:font-style-complex="normal" style:font-weight-complex="bold"/>
    </style:style>
    <style:style style:name="P34" style:family="paragraph" style:parent-style-name="Standard">
      <style:paragraph-properties fo:text-align="justify" style:justify-single-word="false"/>
      <style:text-properties fo:font-variant="normal" fo:text-transform="none" fo:color="#000000" style:font-name="Times New Roman" fo:font-size="12pt" fo:letter-spacing="normal"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35" style:family="paragraph" style:parent-style-name="Standard">
      <style:paragraph-properties fo:margin-left="0cm" fo:margin-right="0cm" fo:margin-top="0cm" fo:margin-bottom="0cm" fo:text-align="justify" style:justify-single-word="false" fo:text-indent="0cm" style:auto-text-indent="false"/>
      <style:text-properties fo:font-variant="normal" fo:text-transform="none" fo:color="#000000" style:font-name="Times New Roman" fo:font-size="6pt" fo:letter-spacing="normal" fo:language="fr" fo:country="FR" fo:font-style="normal" style:text-underline-style="none" fo:font-weight="normal" style:font-size-asian="6pt" style:font-style-asian="normal" style:font-weight-asian="normal" style:font-size-complex="6pt" style:font-style-complex="normal" style:font-weight-complex="normal"/>
    </style:style>
    <style:style style:name="P36" style:family="paragraph" style:parent-style-name="Standard">
      <style:paragraph-properties fo:margin-left="0cm" fo:margin-right="0cm" fo:margin-top="0cm" fo:margin-bottom="0cm" fo:text-indent="0cm" style:auto-text-indent="false"/>
      <style:text-properties fo:font-variant="normal" fo:text-transform="none" fo:color="#000000" style:font-name="Times New Roman" fo:font-size="6pt" fo:letter-spacing="normal" fo:language="fr" fo:country="FR" fo:font-style="normal" style:text-underline-style="none" fo:font-weight="normal" style:font-name-asian="Times New Roman4" style:font-size-asian="6pt" style:font-style-asian="normal" style:font-weight-asian="normal" style:font-name-complex="Times New Roman4" style:font-size-complex="6pt" style:font-style-complex="normal" style:font-weight-complex="normal"/>
    </style:style>
    <style:style style:name="P37" style:family="paragraph" style:parent-style-name="Standard">
      <style:paragraph-properties fo:margin-left="0cm" fo:margin-right="0cm" fo:margin-top="0cm" fo:margin-bottom="0cm" fo:text-align="justify" style:justify-single-word="false" fo:text-indent="0cm" style:auto-text-indent="false"/>
      <style:text-properties fo:font-variant="normal" fo:text-transform="none" fo:color="#000000" style:font-name="Times New Roman" fo:font-size="12pt" fo:letter-spacing="normal"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38"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font-variant="normal" fo:text-transform="none" fo:color="#000000" style:font-name="Times New Roman" fo:font-size="12pt" fo:letter-spacing="normal"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39" style:family="paragraph" style:parent-style-name="Standard">
      <style:paragraph-properties fo:margin-left="0cm" fo:margin-right="0cm" fo:margin-top="0cm" fo:margin-bottom="0cm" fo:text-align="justify" style:justify-single-word="false" fo:text-indent="0cm" style:auto-text-indent="false"/>
      <style:text-properties fo:font-variant="normal" fo:text-transform="none" fo:color="#000000" style:font-name="Times New Roman" fo:font-size="12pt" fo:letter-spacing="normal" fo:language="fr" fo:country="FR" fo:font-style="italic" style:text-underline-style="none" fo:font-weight="normal" style:font-size-asian="12pt" style:font-style-asian="italic" style:font-weight-asian="normal" style:font-size-complex="12pt" style:font-style-complex="italic" style:font-weight-complex="normal"/>
    </style:style>
    <style:style style:name="P40" style:family="paragraph" style:parent-style-name="Standard">
      <style:paragraph-properties fo:margin-left="0cm" fo:margin-right="0cm" fo:margin-top="0cm" fo:margin-bottom="0cm" fo:text-align="justify" style:justify-single-word="false" fo:text-indent="0cm" style:auto-text-indent="false"/>
      <style:text-properties fo:font-variant="normal" fo:text-transform="none" fo:color="#000000" style:font-name="Times New Roman2" fo:font-size="12pt" fo:letter-spacing="normal" fo:language="fr" fo:country="FR" fo:font-style="normal" fo:font-weight="normal" style:font-size-asian="12pt" style:font-size-complex="12pt"/>
    </style:style>
    <style:style style:name="P41" style:family="paragraph" style:parent-style-name="Standard">
      <style:paragraph-properties fo:margin-left="0cm" fo:margin-right="0cm" fo:margin-top="0cm" fo:margin-bottom="0cm" fo:text-align="end" style:justify-single-word="false" fo:text-indent="0cm" style:auto-text-indent="false"/>
      <style:text-properties fo:font-variant="normal" fo:text-transform="none" fo:color="#000000" style:font-name="verdana" fo:font-size="11pt" fo:letter-spacing="normal" fo:language="fr" fo:country="FR" fo:font-style="normal" style:text-underline-style="none" fo:font-weight="normal" style:font-size-asian="11pt" style:font-style-asian="normal" style:font-weight-asian="normal" style:font-size-complex="11pt" style:font-style-complex="normal" style:font-weight-complex="normal"/>
    </style:style>
    <style:style style:name="P42" style:family="paragraph" style:parent-style-name="Standard">
      <style:paragraph-properties fo:margin-left="0cm" fo:margin-right="0cm" fo:margin-top="0cm" fo:margin-bottom="0cm" fo:text-align="justify" style:justify-single-word="false" fo:text-indent="0cm" style:auto-text-indent="false"/>
      <style:text-properties fo:color="#00000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43" style:family="paragraph" style:parent-style-name="Standard">
      <style:paragraph-properties fo:margin-left="0cm" fo:margin-right="0cm" fo:margin-top="0cm" fo:margin-bottom="0cm" fo:text-align="justify" style:justify-single-word="false" fo:text-indent="0cm" style:auto-text-indent="false"/>
      <style:text-properties fo:color="#000000" style:font-name="Times New Roman" fo:font-size="12pt" fo:language="fr" fo:country="FR" fo:font-style="normal" style:text-underline-style="none" fo:font-weight="normal" style:font-size-asian="12pt" style:font-style-asian="normal" style:font-weight-asian="normal" style:font-name-complex="Times New Roman5" style:font-size-complex="12pt" style:font-style-complex="normal" style:font-weight-complex="normal"/>
    </style:style>
    <style:style style:name="P44"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fr" fo:country="FR" fo:font-style="normal" style:text-underline-style="none" fo:font-weight="normal" style:font-size-asian="12pt" style:language-asian="zxx" style:country-asian="none" style:font-style-asian="normal" style:font-weight-asian="normal" style:font-name-complex="Times New Roman5" style:font-size-complex="12pt" style:language-complex="zxx" style:country-complex="none" style:font-style-complex="normal" style:font-weight-complex="normal"/>
    </style:style>
    <style:style style:name="P45"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fr" fo:country="FR" fo:font-style="normal" style:text-underline-style="none"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46" style:family="paragraph" style:parent-style-name="Standard" style:list-style-name="L15">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fr" fo:country="FR" fo:font-style="normal" style:text-underline-style="none"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47" style:family="paragraph" style:parent-style-name="Standard">
      <style:paragraph-properties fo:margin-left="0cm" fo:margin-right="0cm" fo:margin-top="0cm" fo:margin-bottom="0cm" fo:line-height="100%" fo:text-align="end" style:justify-single-word="false" fo:text-indent="0cm" style:auto-text-indent="false"/>
      <style:text-properties fo:color="#000000" style:font-name="Times New Roman" fo:font-size="12pt" fo:language="fr" fo:country="FR" fo:font-style="normal" style:text-underline-style="none"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48"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fr" fo:country="FR" fo:font-style="normal" style:text-underline-style="none" fo:font-weight="normal" style:font-size-asian="12pt" style:language-asian="en" style:country-asian="US" style:font-style-asian="normal" style:font-weight-asian="normal" style:font-name-complex="Times New Roman5" style:font-size-complex="12pt" style:language-complex="en" style:country-complex="US" style:font-style-complex="normal" style:font-weight-complex="normal"/>
    </style:style>
    <style:style style:name="P49" style:family="paragraph" style:parent-style-name="Standard">
      <style:paragraph-properties fo:margin-left="0cm" fo:margin-right="0cm" fo:margin-top="0cm" fo:margin-bottom="0cm" fo:text-align="justify" style:justify-single-word="false" fo:text-indent="0cm" style:auto-text-indent="false"/>
      <style:text-properties fo:color="#000000" style:font-name="Times New Roman" fo:font-size="12pt" fo:language="fr" fo:country="FR" fo:font-style="normal" style:text-underline-style="none" fo:font-weight="normal" style:font-size-asian="12pt" style:language-asian="en" style:country-asian="US" style:font-style-asian="normal" style:font-weight-asian="normal" style:font-name-complex="Times New Roman5" style:font-size-complex="12pt" style:language-complex="en" style:country-complex="US" style:font-style-complex="normal" style:font-weight-complex="normal"/>
    </style:style>
    <style:style style:name="P50" style:family="paragraph" style:parent-style-name="Standard">
      <style:paragraph-properties fo:margin-left="0cm" fo:margin-right="0cm" fo:margin-top="0cm" fo:margin-bottom="0cm" fo:text-align="center" style:justify-single-word="false" fo:text-indent="0cm" style:auto-text-indent="false"/>
      <style:text-properties fo:color="#000000" style:font-name="Times New Roman" fo:font-size="12pt" fo:language="fr" fo:country="FR" fo:font-style="normal" style:text-underline-style="none" fo:font-weight="normal" style:font-size-asian="12pt" style:language-asian="en" style:country-asian="US" style:font-style-asian="normal" style:font-weight-asian="normal" style:font-name-complex="Times New Roman5" style:font-size-complex="12pt" style:language-complex="en" style:country-complex="US" style:font-style-complex="normal" style:font-weight-complex="normal"/>
    </style:style>
    <style:style style:name="P51"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fr" fo:country="FR" fo:font-style="normal" style:text-underline-style="none" fo:font-weight="normal" style:font-size-asian="12pt" style:language-asian="en" style:country-asian="US" style:font-style-asian="normal" style:font-weight-asian="normal" style:font-size-complex="12pt" style:language-complex="en" style:country-complex="US" style:font-style-complex="normal" style:font-weight-complex="normal"/>
    </style:style>
    <style:style style:name="P52"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fr" fo:country="FR" fo:font-style="normal" style:text-underline-style="none" fo:font-weight="normal"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P53" style:family="paragraph" style:parent-style-name="Standard">
      <style:paragraph-properties fo:margin-left="0cm" fo:margin-right="0cm" fo:margin-top="0cm" fo:margin-bottom="0cm" fo:text-align="justify" style:justify-single-word="false" fo:text-indent="0cm" style:auto-text-indent="false"/>
      <style:text-properties fo:color="#000000" style:font-name="Times New Roman" fo:font-size="12pt" fo:language="fr" fo:country="FR" fo:font-style="normal" style:text-underline-style="none" fo:font-weight="bold" style:font-size-asian="12pt" style:language-asian="en" style:country-asian="US" style:font-style-asian="normal" style:font-weight-asian="bold" style:font-name-complex="Times New Roman5" style:font-size-complex="12pt" style:language-complex="en" style:country-complex="US" style:font-style-complex="normal" style:font-weight-complex="normal"/>
    </style:style>
    <style:style style:name="P54" style:family="paragraph" style:parent-style-name="Standard">
      <style:paragraph-properties fo:margin-left="0cm" fo:margin-right="0cm" fo:margin-top="0cm" fo:margin-bottom="0cm" fo:text-align="center" style:justify-single-word="false" fo:text-indent="0cm" style:auto-text-indent="false"/>
      <style:text-properties fo:color="#000000" style:font-name="Times New Roman" fo:font-size="12pt" fo:language="fr" fo:country="FR" fo:font-style="normal" style:text-underline-style="none" fo:font-weight="bold" style:font-size-asian="12pt" style:language-asian="en" style:country-asian="US" style:font-style-asian="normal" style:font-weight-asian="bold" style:font-name-complex="Times New Roman5" style:font-size-complex="12pt" style:language-complex="en" style:country-complex="US" style:font-style-complex="normal" style:font-weight-complex="bold"/>
    </style:style>
    <style:style style:name="P55" style:family="paragraph" style:parent-style-name="Standard">
      <style:paragraph-properties fo:margin-left="0cm" fo:margin-right="0cm" fo:margin-top="0cm" fo:margin-bottom="0cm" fo:text-align="justify" style:justify-single-word="false" fo:text-indent="0cm" style:auto-text-indent="false"/>
      <style:text-properties fo:color="#000000" style:font-name="Times New Roman" fo:font-size="12pt" fo:language="fr" fo:country="FR" fo:font-style="normal" style:text-underline-style="none" fo:font-weight="bold" style:font-size-asian="12pt" style:font-style-asian="normal" style:font-weight-asian="bold" style:font-size-complex="12pt" style:font-style-complex="normal" style:font-weight-complex="bold"/>
    </style:style>
    <style:style style:name="P56" style:family="paragraph" style:parent-style-name="Standard">
      <style:paragraph-properties fo:margin-left="0cm" fo:margin-right="0cm" fo:margin-top="0cm" fo:margin-bottom="0cm" fo:text-align="center" style:justify-single-word="false" fo:text-indent="0cm" style:auto-text-indent="false"/>
      <style:text-properties fo:color="#000000" style:font-name="Times New Roman" fo:font-size="12pt" fo:language="fr" fo:country="FR" fo:font-style="normal" style:text-underline-style="none" fo:font-weight="bold" style:font-size-asian="12pt" style:font-style-asian="normal" style:font-weight-asian="bold" style:font-size-complex="12pt" style:font-style-complex="normal" style:font-weight-complex="bold"/>
    </style:style>
    <style:style style:name="P57" style:family="paragraph" style:parent-style-name="Standard">
      <style:paragraph-properties fo:margin-left="0cm" fo:margin-right="0cm" fo:margin-top="0cm" fo:margin-bottom="0cm" fo:text-align="center" style:justify-single-word="false" fo:text-indent="0cm" style:auto-text-indent="false"/>
      <style:text-properties fo:color="#000000" style:font-name="Times New Roman" fo:font-size="12pt" fo:language="fr" fo:country="FR" fo:font-style="normal" style:text-underline-style="solid" style:text-underline-width="auto" style:text-underline-color="font-color" fo:font-weight="bold" style:font-size-asian="12pt" style:language-asian="en" style:country-asian="US" style:font-style-asian="normal" style:font-weight-asian="bold" style:font-name-complex="Times New Roman5" style:font-size-complex="12pt" style:language-complex="en" style:country-complex="US" style:font-style-complex="normal" style:font-weight-complex="bold"/>
    </style:style>
    <style:style style:name="P58"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fr" fo:country="FR"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59" style:family="paragraph" style:parent-style-name="Standard">
      <style:paragraph-properties fo:margin-left="0cm" fo:margin-right="0cm" fo:margin-top="0cm" fo:margin-bottom="0cm" fo:text-align="justify" style:justify-single-word="false" fo:text-indent="0cm" style:auto-text-indent="false"/>
      <style:text-properties fo:color="#000000" style:font-name="Times New Roman" fo:font-size="12pt" fo:language="fr" fo:country="FR"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60" style:family="paragraph" style:parent-style-name="Standard">
      <style:paragraph-properties fo:margin-left="0cm" fo:margin-right="0cm" fo:margin-top="0cm" fo:margin-bottom="0cm" fo:text-align="justify" style:justify-single-word="false" fo:text-indent="0cm" style:auto-text-indent="false"/>
      <style:text-properties fo:color="#000000" style:font-name="Times New Roman" fo:font-size="12pt" fo:language="fr" fo:country="FR" fo:font-style="normal" fo:font-weight="normal" style:font-size-asian="12pt" style:font-style-asian="normal" style:font-weight-asian="normal" style:font-size-complex="12pt" style:font-style-complex="normal" style:font-weight-complex="normal"/>
    </style:style>
    <style:style style:name="P61" style:family="paragraph" style:parent-style-name="Standard">
      <style:paragraph-properties fo:margin-left="0cm" fo:margin-right="0cm" fo:margin-top="0cm" fo:margin-bottom="0cm" fo:text-align="justify" style:justify-single-word="false" fo:text-indent="0cm" style:auto-text-indent="false"/>
      <style:text-properties fo:color="#000000" style:font-name="Times New Roman" fo:font-size="12pt" fo:language="fr" fo:country="FR" fo:font-style="italic" style:text-underline-style="none" fo:font-weight="normal" style:font-size-asian="12pt" style:language-asian="en" style:country-asian="US" style:font-style-asian="italic" style:font-weight-asian="normal" style:font-name-complex="Times New Roman5" style:font-size-complex="12pt" style:language-complex="en" style:country-complex="US" style:font-style-complex="italic" style:font-weight-complex="normal"/>
    </style:style>
    <style:style style:name="P62" style:family="paragraph" style:parent-style-name="Standard">
      <style:paragraph-properties fo:margin-left="0cm" fo:margin-right="0cm" fo:margin-top="0cm" fo:margin-bottom="0cm" fo:text-align="justify" style:justify-single-word="false" fo:text-indent="0cm" style:auto-text-indent="false"/>
      <style:text-properties fo:color="#000000" style:font-name="Times New Roman" fo:font-size="12pt" fo:language="fr" fo:country="FR" style:font-size-asian="12pt" style:font-size-complex="12pt"/>
    </style:style>
    <style:style style:name="P63" style:family="paragraph" style:parent-style-name="Standard">
      <style:paragraph-properties fo:margin-left="0cm" fo:margin-right="0cm" fo:margin-top="0cm" fo:margin-bottom="0cm" fo:text-align="center" style:justify-single-word="false" fo:text-indent="0cm" style:auto-text-indent="false"/>
      <style:text-properties fo:color="#000000" style:font-name="Times New Roman" fo:font-size="12pt" fo:font-weight="bold" style:font-size-asian="12pt" style:font-weight-asian="bold" style:font-name-complex="Times New Roman5" style:font-size-complex="12pt"/>
    </style:style>
    <style:style style:name="P64" style:family="paragraph" style:parent-style-name="Standard">
      <style:paragraph-properties fo:margin-left="0cm" fo:margin-right="0cm" fo:margin-top="0cm" fo:margin-bottom="0cm" fo:text-align="center" style:justify-single-word="false" fo:text-indent="0cm" style:auto-text-indent="false"/>
      <style:text-properties fo:color="#000000" style:font-name="Times New Roman" fo:font-size="12pt" fo:font-weight="bold" style:font-size-asian="12pt" style:font-weight-asian="bold" style:font-name-complex="Times New Roman5" style:font-size-complex="12pt" style:font-weight-complex="bold"/>
    </style:style>
    <style:style style:name="P65" style:family="paragraph" style:parent-style-name="Standard">
      <style:paragraph-properties fo:margin-left="0cm" fo:margin-right="0cm" fo:margin-top="0cm" fo:margin-bottom="0cm" fo:text-align="center" style:justify-single-word="false" fo:orphans="0" fo:widows="0" fo:text-indent="0cm" style:auto-text-indent="false"/>
      <style:text-properties fo:color="#000000" style:font-name="Times New Roman" fo:font-size="12pt" fo:font-weight="bold" style:font-size-asian="12pt" style:font-weight-asian="bold" style:font-name-complex="Times New Roman5" style:font-size-complex="12pt" style:font-weight-complex="bold"/>
    </style:style>
    <style:style style:name="P66" style:family="paragraph" style:parent-style-name="Standard">
      <style:paragraph-properties fo:margin-left="0cm" fo:margin-right="0cm" fo:margin-top="0cm" fo:margin-bottom="0cm" fo:text-align="justify" style:justify-single-word="false" fo:text-indent="0cm" style:auto-text-indent="false"/>
      <style:text-properties fo:color="#000000" style:font-name="Times New Roman" fo:font-size="12pt" style:font-size-asian="12pt" style:font-name-complex="Times New Roman5" style:font-size-complex="12pt"/>
    </style:style>
    <style:style style:name="P67" style:family="paragraph" style:parent-style-name="Standard">
      <style:paragraph-properties fo:margin-left="0cm" fo:margin-right="0cm" fo:margin-top="0cm" fo:margin-bottom="0cm" fo:text-align="justify" style:justify-single-word="false" fo:orphans="0" fo:widows="0" fo:text-indent="0cm" style:auto-text-indent="false"/>
      <style:text-properties fo:color="#000000" style:font-name="Times New Roman" fo:font-size="12pt" style:font-size-asian="12pt" style:font-name-complex="Times New Roman5" style:font-size-complex="12pt"/>
    </style:style>
    <style:style style:name="P68"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style:font-size-asian="12pt" style:font-size-complex="12pt"/>
    </style:style>
    <style:style style:name="P69" style:family="paragraph" style:parent-style-name="Standard">
      <style:paragraph-properties fo:margin-left="0cm" fo:margin-right="0cm" fo:margin-top="0cm" fo:margin-bottom="0cm" fo:text-align="center" style:justify-single-word="false" fo:text-indent="0cm" style:auto-text-indent="false"/>
      <style:text-properties fo:color="#000000" style:font-name="Times New Roman" fo:font-size="13pt" fo:language="fr" fo:country="FR" fo:font-style="normal" style:text-underline-style="none" fo:font-weight="bold" style:font-name-asian="Arial1" style:font-size-asian="13pt" style:font-style-asian="normal" style:font-weight-asian="bold" style:font-name-complex="Arial1" style:font-size-complex="13pt" style:font-style-complex="normal" style:font-weight-complex="bold"/>
    </style:style>
    <style:style style:name="P70" style:family="paragraph" style:parent-style-name="Standard">
      <style:paragraph-properties fo:margin-left="0cm" fo:margin-right="0cm" fo:margin-top="0cm" fo:margin-bottom="0cm" fo:text-align="justify" style:justify-single-word="false" fo:text-indent="0cm" style:auto-text-indent="false"/>
      <style:text-properties fo:color="#000000" style:font-name="Times New Roman" fo:font-size="13pt" fo:language="fr" fo:country="FR" fo:font-style="normal" style:text-underline-style="none" fo:font-weight="bold" style:font-size-asian="13pt" style:font-style-asian="normal" style:font-weight-asian="bold" style:font-size-complex="13pt" style:font-style-complex="normal" style:font-weight-complex="bold"/>
    </style:style>
    <style:style style:name="P71" style:family="paragraph" style:parent-style-name="Standard">
      <style:paragraph-properties fo:margin-left="0cm" fo:margin-right="0cm" fo:margin-top="0cm" fo:margin-bottom="0cm" fo:text-align="justify" style:justify-single-word="false" fo:text-indent="0cm" style:auto-text-indent="false"/>
      <style:text-properties fo:color="#000000" style:font-name="Times New Roman" fo:font-size="13pt" fo:language="fr" fo:country="FR" fo:font-style="normal" style:text-underline-style="none" fo:font-weight="normal" style:font-size-asian="13pt" style:language-asian="en" style:country-asian="US" style:font-style-asian="normal" style:font-weight-asian="normal" style:font-name-complex="Times New Roman5" style:font-size-complex="13pt" style:language-complex="en" style:country-complex="US" style:font-style-complex="normal" style:font-weight-complex="normal"/>
    </style:style>
    <style:style style:name="P72" style:family="paragraph" style:parent-style-name="Standard">
      <style:paragraph-properties fo:margin-left="0cm" fo:margin-right="0cm" fo:margin-top="0cm" fo:margin-bottom="0cm" fo:text-align="center" style:justify-single-word="false" fo:text-indent="0cm" style:auto-text-indent="false"/>
      <style:text-properties fo:color="#000000" style:font-name="Times New Roman" fo:font-size="13pt" fo:language="fr" fo:country="FR" fo:font-style="normal" style:text-underline-style="solid" style:text-underline-width="auto" style:text-underline-color="font-color" fo:font-weight="bold" style:font-size-asian="13pt" style:language-asian="en" style:country-asian="US" style:font-style-asian="normal" style:font-weight-asian="bold" style:font-name-complex="Times New Roman5" style:font-size-complex="13pt" style:language-complex="en" style:country-complex="US" style:font-style-complex="normal" style:font-weight-complex="bold"/>
    </style:style>
    <style:style style:name="P73" style:family="paragraph" style:parent-style-name="Standard">
      <style:paragraph-properties fo:margin-left="0cm" fo:margin-right="0cm" fo:margin-top="0cm" fo:margin-bottom="0cm" fo:text-align="justify" style:justify-single-word="false" fo:text-indent="0cm" style:auto-text-indent="false"/>
      <style:text-properties fo:color="#000000" style:font-name="Times New Roman" fo:font-size="11pt" fo:font-weight="bold" style:font-size-asian="11pt" style:font-weight-asian="bold" style:font-name-complex="Times New Roman5" style:font-size-complex="11pt"/>
    </style:style>
    <style:style style:name="P74" style:family="paragraph" style:parent-style-name="Standard">
      <style:paragraph-properties fo:margin-left="0cm" fo:margin-right="0cm" fo:margin-top="0cm" fo:margin-bottom="0cm" fo:text-align="center" style:justify-single-word="false" fo:text-indent="0cm" style:auto-text-indent="false"/>
      <style:text-properties fo:color="#000000" style:font-name="Times New Roman" fo:font-size="11pt" fo:font-weight="bold" style:font-size-asian="11pt" style:font-weight-asian="bold" style:font-name-complex="Times New Roman5" style:font-size-complex="11pt"/>
    </style:style>
    <style:style style:name="P75" style:family="paragraph" style:parent-style-name="Standard">
      <style:paragraph-properties fo:margin-left="0cm" fo:margin-right="0cm" fo:margin-top="0cm" fo:margin-bottom="0cm" fo:text-align="end" style:justify-single-word="false" fo:text-indent="0cm" style:auto-text-indent="false"/>
      <style:text-properties fo:color="#000000" style:font-name="Times New Roman" fo:font-size="11pt" fo:language="fr" fo:country="FR" fo:font-style="italic" style:text-underline-style="none" fo:font-weight="normal" style:font-size-asian="11pt" style:font-style-asian="italic" style:font-weight-asian="normal" style:font-name-complex="Times New Roman5" style:font-size-complex="11pt" style:font-style-complex="normal" style:font-weight-complex="normal"/>
    </style:style>
    <style:style style:name="P76" style:family="paragraph" style:parent-style-name="Standard">
      <style:paragraph-properties fo:margin-left="0cm" fo:margin-right="0cm" fo:margin-top="0cm" fo:margin-bottom="0cm" fo:text-align="justify" style:justify-single-word="false" fo:text-indent="0cm" style:auto-text-indent="false"/>
      <style:text-properties fo:color="#000000" style:font-name="Times New Roman" fo:font-size="11pt" fo:language="fr" fo:country="FR" fo:font-style="normal" style:text-underline-style="none" fo:font-weight="normal" style:font-size-asian="11pt" style:language-asian="en" style:country-asian="US" style:font-style-asian="normal" style:font-weight-asian="normal" style:font-name-complex="Times New Roman5" style:font-size-complex="11pt" style:language-complex="en" style:country-complex="US" style:font-style-complex="normal" style:font-weight-complex="normal"/>
    </style:style>
    <style:style style:name="P77" style:family="paragraph" style:parent-style-name="Standard">
      <style:paragraph-properties fo:margin-left="0cm" fo:margin-right="0cm" fo:margin-top="0cm" fo:margin-bottom="0cm" fo:text-align="end" style:justify-single-word="false" fo:text-indent="0cm" style:auto-text-indent="false"/>
      <style:text-properties fo:color="#000000" style:font-name="Times New Roman" fo:font-size="11pt" fo:language="fr" fo:country="FR" fo:font-style="normal" style:text-underline-style="none" fo:font-weight="normal" style:font-size-asian="11pt" style:font-style-asian="normal" style:font-weight-asian="normal" style:font-size-complex="11pt" style:font-style-complex="normal" style:font-weight-complex="normal"/>
    </style:style>
    <style:style style:name="P78" style:family="paragraph" style:parent-style-name="Standard">
      <style:paragraph-properties fo:margin-left="0cm" fo:margin-right="0cm" fo:margin-top="0cm" fo:margin-bottom="0cm" fo:text-align="end" style:justify-single-word="false" fo:text-indent="0cm" style:auto-text-indent="false"/>
      <style:text-properties fo:color="#000000" style:font-name="Times New Roman" fo:font-size="11pt" fo:language="fr" fo:country="FR" fo:font-style="normal" style:text-underline-style="none" fo:font-weight="normal"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79" style:family="paragraph" style:parent-style-name="Standard">
      <style:paragraph-properties fo:margin-left="0cm" fo:margin-right="0cm" fo:margin-top="0cm" fo:margin-bottom="0cm" fo:text-align="justify" style:justify-single-word="false" fo:text-indent="0cm" style:auto-text-indent="false"/>
      <style:text-properties fo:color="#000000" style:font-name="Times New Roman" fo:font-size="11pt" style:font-size-asian="11pt" style:font-name-complex="Times New Roman5" style:font-size-complex="11pt"/>
    </style:style>
    <style:style style:name="P80" style:family="paragraph" style:parent-style-name="Standard">
      <style:paragraph-properties fo:margin-left="0cm" fo:margin-right="0cm" fo:margin-top="0cm" fo:margin-bottom="0cm" fo:text-align="justify" style:justify-single-word="false" fo:text-indent="0cm" style:auto-text-indent="false"/>
      <style:text-properties fo:color="#000000" style:font-name="Times New Roman" fo:font-size="6pt" style:font-size-asian="6pt" style:font-name-complex="Times New Roman5" style:font-size-complex="6pt"/>
    </style:style>
    <style:style style:name="P81" style:family="paragraph" style:parent-style-name="Standard">
      <style:paragraph-properties fo:margin-left="0cm" fo:margin-right="0cm" fo:margin-top="0cm" fo:margin-bottom="0cm" fo:text-align="end" style:justify-single-word="false" fo:text-indent="0cm" style:auto-text-indent="false"/>
      <style:text-properties fo:color="#000000" style:font-name="Times New Roman" fo:font-size="6pt" fo:language="fr" fo:country="FR" fo:font-style="normal" style:text-underline-style="none" fo:font-weight="normal" style:font-size-asian="6pt" style:language-asian="en" style:country-asian="US" style:font-style-asian="normal" style:font-weight-asian="normal" style:font-name-complex="Times New Roman5" style:font-size-complex="6pt" style:language-complex="en" style:country-complex="US" style:font-style-complex="normal" style:font-weight-complex="normal"/>
    </style:style>
    <style:style style:name="P82" style:family="paragraph" style:parent-style-name="Standard">
      <style:paragraph-properties fo:margin-left="0cm" fo:margin-right="0cm" fo:margin-top="0cm" fo:margin-bottom="0cm" fo:text-align="justify" style:justify-single-word="false" fo:text-indent="0cm" style:auto-text-indent="false"/>
      <style:text-properties fo:color="#000000" style:font-name="Times New Roman" fo:font-size="6pt" fo:language="fr" fo:country="FR" fo:font-style="normal" style:text-underline-style="none" fo:font-weight="normal" style:font-size-asian="6pt" style:language-asian="en" style:country-asian="US" style:font-style-asian="normal" style:font-weight-asian="normal" style:font-name-complex="Times New Roman5" style:font-size-complex="6pt" style:language-complex="en" style:country-complex="US" style:font-style-complex="normal" style:font-weight-complex="normal"/>
    </style:style>
    <style:style style:name="P83" style:family="paragraph" style:parent-style-name="Standard">
      <style:paragraph-properties fo:margin-left="0cm" fo:margin-right="0cm" fo:margin-top="0cm" fo:margin-bottom="0cm" fo:text-align="justify" style:justify-single-word="false" fo:text-indent="0cm" style:auto-text-indent="false"/>
      <style:text-properties fo:color="#000000" style:font-name="Times New Roman" fo:font-size="6pt" fo:language="fr" fo:country="FR" fo:font-style="normal" style:text-underline-style="none" fo:font-weight="normal" style:font-size-asian="6pt" style:font-style-asian="normal" style:font-weight-asian="normal" style:font-size-complex="6pt" style:font-style-complex="normal" style:font-weight-complex="normal"/>
    </style:style>
    <style:style style:name="P84" style:family="paragraph" style:parent-style-name="Standard">
      <style:paragraph-properties fo:margin-left="0cm" fo:margin-right="0cm" fo:margin-top="0cm" fo:margin-bottom="0cm" fo:text-align="justify" style:justify-single-word="false" fo:text-indent="0cm" style:auto-text-indent="false"/>
      <style:text-properties fo:color="#000000" style:font-name="Times New Roman" fo:font-size="6pt" fo:language="fr" fo:country="FR" fo:font-style="normal" fo:font-weight="normal" style:font-size-asian="6pt" style:font-style-asian="normal" style:font-weight-asian="normal" style:font-size-complex="6pt" style:font-style-complex="normal" style:font-weight-complex="normal"/>
    </style:style>
    <style:style style:name="P85" style:family="paragraph" style:parent-style-name="Standard">
      <style:paragraph-properties fo:margin-left="0cm" fo:margin-right="0cm" fo:margin-top="0cm" fo:margin-bottom="0cm" fo:text-indent="0cm" style:auto-text-indent="false"/>
      <style:text-properties fo:color="#000000" style:font-name="Times New Roman" fo:font-size="6pt" fo:language="fr" fo:country="FR" fo:font-style="normal" style:text-underline-style="solid" style:text-underline-width="auto" style:text-underline-color="font-color" fo:font-weight="bold" style:font-size-asian="6pt" style:font-style-asian="normal" style:font-weight-asian="bold" style:font-size-complex="6pt" style:font-style-complex="normal" style:font-weight-complex="bold"/>
    </style:style>
    <style:style style:name="P86" style:family="paragraph" style:parent-style-name="Standard">
      <style:paragraph-properties fo:margin-left="0cm" fo:margin-right="0cm" fo:margin-top="0cm" fo:margin-bottom="0cm" fo:text-align="justify" style:justify-single-word="false" fo:text-indent="0cm" style:auto-text-indent="false"/>
      <style:text-properties fo:color="#000000" style:font-name="Times New Roman" fo:font-size="6pt" fo:language="fr" fo:country="FR" fo:font-style="italic" style:text-underline-style="none" fo:font-weight="normal" style:font-size-asian="6pt" style:font-style-asian="italic" style:font-weight-asian="normal" style:font-name-complex="Times New Roman5" style:font-size-complex="6pt" style:font-style-complex="normal" style:font-weight-complex="normal"/>
    </style:style>
    <style:style style:name="P87" style:family="paragraph" style:parent-style-name="Standard">
      <style:paragraph-properties fo:margin-left="0cm" fo:margin-right="0cm" fo:margin-top="0cm" fo:margin-bottom="0cm" fo:text-align="justify" style:justify-single-word="false" fo:text-indent="0cm" style:auto-text-indent="false"/>
      <style:text-properties fo:color="#000000" style:font-name="Times New Roman" fo:font-size="6pt" style:text-underline-style="none" style:font-size-asian="6pt" style:font-name-complex="Times New Roman5" style:font-size-complex="6pt"/>
    </style:style>
    <style:style style:name="P88" style:family="paragraph" style:parent-style-name="Standard">
      <style:paragraph-properties fo:margin-left="0cm" fo:margin-right="0cm" fo:margin-top="0cm" fo:margin-bottom="0cm" fo:text-align="justify" style:justify-single-word="false" fo:text-indent="0cm" style:auto-text-indent="false"/>
      <style:text-properties fo:color="#000000" style:font-name="Times New Roman" fo:font-size="6pt" style:text-underline-style="none" fo:font-weight="bold" style:font-size-asian="6pt" style:font-weight-asian="bold" style:font-name-complex="Times New Roman5" style:font-size-complex="6pt"/>
    </style:style>
    <style:style style:name="P89" style:family="paragraph" style:parent-style-name="Standard">
      <style:paragraph-properties fo:margin-left="0cm" fo:margin-right="0cm" fo:margin-top="0cm" fo:margin-bottom="0cm" fo:text-align="justify" style:justify-single-word="false" fo:text-indent="0cm" style:auto-text-indent="false"/>
      <style:text-properties fo:color="#000000" style:font-name="Times New Roman" fo:font-size="6pt" fo:font-weight="bold" style:font-size-asian="6pt" style:font-weight-asian="bold" style:font-name-complex="Times New Roman5" style:font-size-complex="6pt"/>
    </style:style>
    <style:style style:name="P90" style:family="paragraph" style:parent-style-name="Standard">
      <style:paragraph-properties fo:margin-left="0cm" fo:margin-right="0cm" fo:margin-top="0cm" fo:margin-bottom="0cm" fo:text-align="justify" style:justify-single-word="false" fo:text-indent="0cm" style:auto-text-indent="false"/>
      <style:text-properties fo:color="#000000" style:font-name="Times New Roman" style:font-name-complex="Times New Roman5"/>
    </style:style>
    <style:style style:name="P91" style:family="paragraph" style:parent-style-name="Standard">
      <style:paragraph-properties fo:margin-left="0cm" fo:margin-right="0cm" fo:margin-top="0cm" fo:margin-bottom="0cm" fo:text-align="justify" style:justify-single-word="false" fo:text-indent="0cm" style:auto-text-indent="false"/>
      <style:text-properties fo:color="#000000" style:font-name="Times New Roman" fo:font-weight="normal" style:font-weight-asian="normal" style:font-name-complex="Times New Roman5" style:font-weight-complex="normal"/>
    </style:style>
    <style:style style:name="P92" style:family="paragraph" style:parent-style-name="Standard">
      <style:paragraph-properties fo:margin-left="0cm" fo:margin-right="0cm" fo:margin-top="0cm" fo:margin-bottom="0cm" fo:text-indent="0cm" style:auto-text-indent="false"/>
      <style:text-properties fo:color="#000000" fo:font-size="14pt" fo:language="fr" fo:country="FR" fo:font-style="normal" style:text-underline-style="none" fo:font-weight="bold" style:font-size-asian="14pt" style:font-style-asian="normal" style:font-weight-asian="bold" style:font-size-complex="14pt" style:font-style-complex="normal" style:font-weight-complex="bold"/>
    </style:style>
    <style:style style:name="P93" style:family="paragraph" style:parent-style-name="Standard">
      <style:paragraph-properties fo:margin-left="0cm" fo:margin-right="0cm" fo:margin-top="0cm" fo:margin-bottom="0cm" fo:text-indent="0cm" style:auto-text-indent="false"/>
      <style:text-properties fo:color="#000000" fo:font-size="12pt" fo:language="fr" fo:country="FR" fo:font-style="normal" style:text-underline-style="none" fo:font-weight="bold" style:font-size-asian="12pt" style:font-style-asian="normal" style:font-weight-asian="bold" style:font-size-complex="12pt" style:font-style-complex="normal" style:font-weight-complex="bold"/>
    </style:style>
    <style:style style:name="P94" style:family="paragraph" style:parent-style-name="Standard">
      <style:paragraph-properties fo:margin-left="0cm" fo:margin-right="0cm" fo:margin-top="0cm" fo:margin-bottom="0cm" fo:text-align="justify" style:justify-single-word="false" fo:text-indent="0cm" style:auto-text-indent="false"/>
      <style:text-properties fo:color="#000000" fo:font-size="12pt" fo:language="fr" fo:country="FR" fo:font-style="normal" style:text-underline-style="none" fo:font-weight="bold" style:font-size-asian="12pt" style:font-style-asian="normal" style:font-weight-asian="bold" style:font-size-complex="12pt" style:font-style-complex="normal" style:font-weight-complex="bold"/>
    </style:style>
    <style:style style:name="P95" style:family="paragraph" style:parent-style-name="Standard">
      <style:paragraph-properties fo:margin-left="0cm" fo:margin-right="0cm" fo:margin-top="0cm" fo:margin-bottom="0cm" fo:text-align="center" style:justify-single-word="false" fo:text-indent="0cm" style:auto-text-indent="false"/>
      <style:text-properties fo:color="#000000" fo:font-size="12pt" fo:language="fr" fo:country="FR" fo:font-style="normal" style:text-underline-style="none" fo:font-weight="bold" style:font-size-asian="12pt" style:font-style-asian="normal" style:font-weight-asian="bold" style:font-size-complex="12pt" style:font-style-complex="normal" style:font-weight-complex="bold"/>
    </style:style>
    <style:style style:name="P96" style:family="paragraph" style:parent-style-name="Standard">
      <style:paragraph-properties fo:margin-left="0cm" fo:margin-right="0cm" fo:margin-top="0cm" fo:margin-bottom="0cm" fo:text-indent="0cm" style:auto-text-indent="false"/>
      <style:text-properties fo:color="#000000"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97" style:family="paragraph" style:parent-style-name="Standard">
      <style:paragraph-properties fo:margin-left="0cm" fo:margin-right="0cm" fo:margin-top="0cm" fo:margin-bottom="0cm" fo:text-indent="0cm" style:auto-text-indent="false"/>
      <style:text-properties fo:color="#000000" fo:font-size="12pt" fo:language="fr" fo:country="FR"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98" style:family="paragraph" style:parent-style-name="Standard">
      <style:paragraph-properties fo:margin-left="0cm" fo:margin-right="0cm" fo:margin-top="0cm" fo:margin-bottom="0cm" fo:text-align="center" style:justify-single-word="false" fo:text-indent="0cm" style:auto-text-indent="false"/>
      <style:text-properties fo:color="#000000" fo:font-size="12pt" fo:language="fr" fo:country="FR"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99" style:family="paragraph" style:parent-style-name="Standard">
      <style:paragraph-properties fo:margin-left="0cm" fo:margin-right="0cm" fo:margin-top="0cm" fo:margin-bottom="0cm" fo:text-align="justify" style:justify-single-word="false" fo:text-indent="0cm" style:auto-text-indent="false"/>
      <style:text-properties fo:color="#000000" fo:font-size="12pt" fo:language="fr" fo:country="FR"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100" style:family="paragraph" style:parent-style-name="Standard">
      <style:paragraph-properties fo:margin-left="0cm" fo:margin-right="0cm" fo:margin-top="0cm" fo:margin-bottom="0cm" fo:text-align="justify" style:justify-single-word="false" fo:text-indent="0cm" style:auto-text-indent="false"/>
      <style:text-properties fo:color="#000000" fo:font-size="12pt" fo:language="fr" fo:country="FR" fo:font-style="normal" style:font-size-asian="12pt" style:font-style-asian="normal" style:font-size-complex="12pt" style:font-style-complex="normal"/>
    </style:style>
    <style:style style:name="P101"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fo:font-size="12pt" fo:language="fr" fo:country="FR" fo:font-style="normal" fo:font-weight="normal" style:font-size-asian="12pt" style:font-weight-asian="normal" style:font-size-complex="12pt" style:font-weight-complex="normal"/>
    </style:style>
    <style:style style:name="P102" style:family="paragraph" style:parent-style-name="Standard">
      <style:paragraph-properties fo:margin-left="0cm" fo:margin-right="0cm" fo:margin-top="0cm" fo:margin-bottom="0cm" fo:text-indent="0cm" style:auto-text-indent="false"/>
      <style:text-properties fo:color="#000000" fo:font-size="12pt" fo:language="fr" fo:country="FR" fo:font-style="italic" style:text-underline-style="none" fo:font-weight="normal" style:font-size-asian="12pt" style:font-style-asian="italic" style:font-weight-asian="normal" style:font-size-complex="12pt" style:font-style-complex="italic" style:font-weight-complex="normal"/>
    </style:style>
    <style:style style:name="P103" style:family="paragraph" style:parent-style-name="Standard">
      <style:paragraph-properties fo:margin-left="0cm" fo:margin-right="0cm" fo:margin-top="0cm" fo:margin-bottom="0cm" fo:text-align="justify" style:justify-single-word="false" fo:text-indent="0cm" style:auto-text-indent="false"/>
      <style:text-properties fo:color="#000000" fo:font-size="12pt" fo:language="fr" fo:country="FR" fo:font-weight="bold" style:font-size-asian="12pt" style:font-weight-asian="bold" style:font-size-complex="12pt" style:font-weight-complex="bold"/>
    </style:style>
    <style:style style:name="P104" style:family="paragraph" style:parent-style-name="Standard">
      <style:paragraph-properties fo:margin-left="0cm" fo:margin-right="0cm" fo:margin-top="0cm" fo:margin-bottom="0cm" fo:text-align="center" style:justify-single-word="false" fo:text-indent="0cm" style:auto-text-indent="false"/>
      <style:text-properties fo:color="#000000" fo:font-size="12pt" fo:language="fr" fo:country="FR" fo:font-weight="bold" style:font-size-asian="12pt" style:font-weight-asian="bold" style:font-size-complex="12pt" style:font-weight-complex="bold"/>
    </style:style>
    <style:style style:name="P105" style:family="paragraph" style:parent-style-name="Standard">
      <style:paragraph-properties fo:margin-left="0cm" fo:margin-right="0cm" fo:margin-top="0cm" fo:margin-bottom="0cm" fo:text-indent="0cm" style:auto-text-indent="false"/>
      <style:text-properties fo:color="#000000" fo:font-size="6pt" fo:language="fr" fo:country="FR" fo:font-style="normal" style:text-underline-style="none" fo:font-weight="bold" style:font-size-asian="6pt" style:font-style-asian="normal" style:font-weight-asian="bold" style:font-size-complex="6pt" style:font-style-complex="normal" style:font-weight-complex="bold"/>
    </style:style>
    <style:style style:name="P106" style:family="paragraph" style:parent-style-name="Standard">
      <style:paragraph-properties fo:margin-left="0cm" fo:margin-right="0cm" fo:margin-top="0cm" fo:margin-bottom="0cm" fo:text-align="justify" style:justify-single-word="false" fo:text-indent="0cm" style:auto-text-indent="false"/>
      <style:text-properties fo:color="#000000" fo:font-size="6pt" fo:language="fr" fo:country="FR" fo:font-style="normal" style:text-underline-style="none" fo:font-weight="bold" style:font-size-asian="6pt" style:font-style-asian="normal" style:font-weight-asian="bold" style:font-size-complex="6pt" style:font-style-complex="normal" style:font-weight-complex="bold"/>
    </style:style>
    <style:style style:name="P107" style:family="paragraph" style:parent-style-name="Standard">
      <style:paragraph-properties fo:margin-left="0cm" fo:margin-right="0cm" fo:margin-top="0cm" fo:margin-bottom="0cm" fo:text-indent="0cm" style:auto-text-indent="false"/>
      <style:text-properties fo:color="#000000" fo:font-size="6pt" fo:language="fr" fo:country="FR" fo:font-style="normal" style:text-underline-style="none" fo:font-weight="normal" style:font-size-asian="6pt" style:font-style-asian="normal" style:font-weight-asian="normal" style:font-size-complex="6pt" style:font-style-complex="normal" style:font-weight-complex="normal"/>
    </style:style>
    <style:style style:name="P108" style:family="paragraph" style:parent-style-name="Standard">
      <style:paragraph-properties fo:margin-left="0cm" fo:margin-right="0cm" fo:margin-top="0cm" fo:margin-bottom="0cm" fo:text-align="center" style:justify-single-word="false" fo:text-indent="0cm" style:auto-text-indent="false"/>
      <style:text-properties fo:color="#000000" fo:font-size="6pt" fo:language="fr" fo:country="FR" fo:font-style="normal" style:text-underline-style="solid" style:text-underline-width="auto" style:text-underline-color="font-color" fo:font-weight="bold" style:font-size-asian="6pt" style:font-style-asian="normal" style:font-weight-asian="bold" style:font-size-complex="6pt" style:font-style-complex="normal" style:font-weight-complex="bold"/>
    </style:style>
    <style:style style:name="P109" style:family="paragraph" style:parent-style-name="Standard">
      <style:paragraph-properties fo:margin-left="0cm" fo:margin-right="0cm" fo:margin-top="0cm" fo:margin-bottom="0cm" fo:text-align="justify" style:justify-single-word="false" fo:text-indent="0cm" style:auto-text-indent="false"/>
      <style:text-properties fo:color="#000000" fo:font-size="6pt" fo:language="fr" fo:country="FR" fo:font-style="normal" style:text-underline-style="solid" style:text-underline-width="auto" style:text-underline-color="font-color" fo:font-weight="bold" style:font-size-asian="6pt" style:font-style-asian="normal" style:font-weight-asian="bold" style:font-size-complex="6pt" style:font-style-complex="normal" style:font-weight-complex="bold"/>
    </style:style>
    <style:style style:name="P110" style:family="paragraph" style:parent-style-name="Standard">
      <style:paragraph-properties fo:margin-left="0cm" fo:margin-right="0cm" fo:margin-top="0cm" fo:margin-bottom="0cm" fo:text-align="justify" style:justify-single-word="false" fo:text-indent="0cm" style:auto-text-indent="false"/>
      <style:text-properties fo:color="#000000" fo:font-size="6pt" fo:language="fr" fo:country="FR" fo:font-weight="bold" style:font-size-asian="6pt" style:font-weight-asian="bold" style:font-size-complex="6pt" style:font-weight-complex="bold"/>
    </style:style>
    <style:style style:name="P111" style:family="paragraph" style:parent-style-name="Standard">
      <style:paragraph-properties fo:margin-left="0cm" fo:margin-right="0cm" fo:margin-top="0cm" fo:margin-bottom="0cm" fo:text-align="end" style:justify-single-word="false" fo:text-indent="0cm" style:auto-text-indent="false"/>
      <style:text-properties fo:color="#000000" fo:font-size="11pt" fo:language="fr" fo:country="FR" style:font-size-asian="11pt" style:font-size-complex="11pt"/>
    </style:style>
    <style:style style:name="P112" style:family="paragraph" style:parent-style-name="Standard">
      <style:paragraph-properties fo:margin-left="0cm" fo:margin-right="0cm" fo:margin-top="0cm" fo:margin-bottom="0cm" fo:text-align="center" style:justify-single-word="false" fo:text-indent="0cm" style:auto-text-indent="false"/>
      <style:text-properties style:font-name="Times New Roman" fo:font-size="11pt" fo:font-weight="normal" style:font-size-asian="11pt" style:font-weight-asian="normal" style:font-size-complex="11pt" style:font-weight-complex="normal"/>
    </style:style>
    <style:style style:name="P113" style:family="paragraph" style:parent-style-name="Standard">
      <style:paragraph-properties fo:margin-left="0cm" fo:margin-right="0cm" fo:margin-top="0cm" fo:margin-bottom="0cm" fo:text-align="end" style:justify-single-word="false" fo:orphans="0" fo:widows="0" fo:text-indent="0cm" style:auto-text-indent="false"/>
      <style:text-properties style:font-name="Times New Roman" fo:font-size="11pt" fo:font-weight="normal" style:font-size-asian="11pt" style:font-weight-asian="normal" style:font-name-complex="Times New Roman5" style:font-size-complex="11pt" style:font-weight-complex="normal"/>
    </style:style>
    <style:style style:name="P114" style:family="paragraph" style:parent-style-name="Standard">
      <style:paragraph-properties fo:margin-left="0cm" fo:margin-right="0cm" fo:margin-top="0cm" fo:margin-bottom="0cm" fo:text-indent="0cm" style:auto-text-indent="false"/>
      <style:text-properties style:font-name="Times New Roman" fo:font-size="12pt" fo:font-style="normal" fo:font-weight="normal" style:font-name-asian="Times New Roman5" style:font-size-asian="12pt" style:font-style-asian="normal" style:font-weight-asian="normal" style:font-name-complex="Times New Roman5" style:font-size-complex="12pt" style:font-style-complex="normal" style:font-weight-complex="normal"/>
    </style:style>
    <style:style style:name="P11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fr" fo:country="FR" fo:font-style="normal"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16" style:family="paragraph" style:parent-style-name="Standard">
      <style:paragraph-properties fo:margin-left="0cm" fo:margin-right="0cm" fo:margin-top="0cm" fo:margin-bottom="0cm" fo:text-indent="0cm" style:auto-text-indent="false"/>
      <style:text-properties style:font-name="Times New Roman" fo:font-size="12pt" style:font-name-asian="Times New Roman5" style:font-size-asian="12pt" style:font-name-complex="Times New Roman5" style:font-size-complex="12pt"/>
    </style:style>
    <style:style style:name="P117"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2pt" style:font-size-asian="12pt" style:font-name-complex="Times New Roman5" style:font-size-complex="12pt"/>
    </style:style>
    <style:style style:name="P118" style:family="paragraph" style:parent-style-name="Standard">
      <style:paragraph-properties fo:margin-left="0cm" fo:margin-right="0cm" fo:margin-top="0cm" fo:margin-bottom="0cm" fo:text-align="justify" style:justify-single-word="false" fo:orphans="0" fo:widows="0" fo:text-indent="0cm" style:auto-text-indent="false"/>
      <style:text-properties style:font-name="Times New Roman" fo:font-size="12pt" style:font-size-asian="12pt" style:font-name-complex="Times New Roman5" style:font-size-complex="12pt"/>
    </style:style>
    <style:style style:name="P119" style:family="paragraph" style:parent-style-name="Standard">
      <style:paragraph-properties fo:margin-left="0cm" fo:margin-right="0cm" fo:margin-top="0cm" fo:margin-bottom="0cm" fo:text-align="justify" style:justify-single-word="false" fo:text-indent="0cm" style:auto-text-indent="false"/>
      <style:text-properties style:font-name="Times New Roman" style:font-name-complex="Times New Roman5"/>
    </style:style>
    <style:style style:name="P120"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7pt" style:font-size-asian="7pt" style:font-size-complex="7pt"/>
    </style:style>
    <style:style style:name="P121" style:family="paragraph" style:parent-style-name="Standard">
      <style:paragraph-properties fo:margin-left="0cm" fo:margin-right="0cm" fo:margin-top="0cm" fo:margin-bottom="0cm" fo:text-align="justify" style:justify-single-word="false" fo:text-indent="0cm" style:auto-text-indent="false"/>
      <style:text-properties fo:font-weight="normal" style:font-weight-asian="normal" style:font-weight-complex="normal"/>
    </style:style>
    <style:style style:name="P122" style:family="paragraph" style:parent-style-name="Standard">
      <style:paragraph-properties fo:margin-left="0cm" fo:margin-right="0cm" fo:margin-top="0cm" fo:margin-bottom="0cm" fo:text-align="end" style:justify-single-word="false" fo:text-indent="0cm" style:auto-text-indent="false"/>
      <style:text-properties fo:font-weight="normal" style:font-weight-asian="normal" style:font-weight-complex="normal"/>
    </style:style>
    <style:style style:name="P123" style:family="paragraph" style:parent-style-name="Standard">
      <style:paragraph-properties fo:margin-left="0cm" fo:margin-right="0cm" fo:margin-top="0cm" fo:margin-bottom="0cm" fo:text-align="justify" style:justify-single-word="false" fo:text-indent="0cm" style:auto-text-indent="false"/>
      <style:text-properties fo:font-size="12pt" fo:font-style="normal" fo:font-weight="normal" style:font-size-asian="12pt" style:font-style-asian="normal" style:font-weight-asian="normal" style:font-size-complex="12pt" style:font-style-complex="normal" style:font-weight-complex="normal"/>
    </style:style>
    <style:style style:name="P124" style:family="paragraph" style:parent-style-name="Standard">
      <style:paragraph-properties fo:margin-left="0cm" fo:margin-right="0cm" fo:margin-top="0cm" fo:margin-bottom="0cm" fo:text-align="justify" style:justify-single-word="false" fo:text-indent="0cm" style:auto-text-indent="false"/>
      <style:text-properties fo:font-size="12pt" style:font-size-asian="12pt" style:font-size-complex="12pt"/>
    </style:style>
    <style:style style:name="P125" style:family="paragraph" style:parent-style-name="Standard">
      <style:paragraph-properties fo:margin-left="0cm" fo:margin-right="0cm" fo:margin-top="0cm" fo:margin-bottom="0cm" fo:text-align="justify" style:justify-single-word="false" fo:orphans="0" fo:widows="0" fo:text-indent="0cm" style:auto-text-indent="false"/>
      <style:text-properties fo:font-size="12pt" style:font-size-asian="12pt" style:font-size-complex="12pt"/>
    </style:style>
    <style:style style:name="P126" style:family="paragraph" style:parent-style-name="Standard">
      <style:paragraph-properties fo:margin-left="0cm" fo:margin-right="0cm" fo:margin-top="0cm" fo:margin-bottom="0cm" fo:text-align="end" style:justify-single-word="false" fo:text-indent="0cm" style:auto-text-indent="false"/>
      <style:text-properties fo:font-size="12pt" style:font-size-asian="12pt" style:font-size-complex="12pt"/>
    </style:style>
    <style:style style:name="P127" style:family="paragraph" style:parent-style-name="Standard">
      <style:paragraph-properties fo:margin-left="0cm" fo:margin-right="0cm" fo:margin-top="0cm" fo:margin-bottom="0cm" fo:text-align="justify" style:justify-single-word="false" fo:text-indent="0cm" style:auto-text-indent="false"/>
      <style:text-properties fo:font-size="12pt" fo:language="fr" fo:country="FR" fo:font-style="normal" style:font-size-asian="12pt" style:language-asian="zxx" style:country-asian="none" style:font-style-asian="normal" style:font-size-complex="12pt" style:language-complex="zxx" style:country-complex="none" style:font-style-complex="normal"/>
    </style:style>
    <style:style style:name="P128" style:family="paragraph" style:parent-style-name="Standard">
      <style:paragraph-properties fo:margin-left="0cm" fo:margin-right="0cm" fo:margin-top="0cm" fo:margin-bottom="0cm" fo:text-align="justify" style:justify-single-word="false" fo:text-indent="0cm" style:auto-text-indent="false"/>
      <style:text-properties fo:font-size="12pt" fo:language="fr" fo:country="FR" fo:font-style="normal" style:text-underline-style="none" style:font-size-asian="12pt" style:font-style-asian="normal" style:font-size-complex="12pt" style:font-style-complex="normal"/>
    </style:style>
    <style:style style:name="P129" style:family="paragraph" style:parent-style-name="Standard">
      <style:paragraph-properties fo:margin-left="0cm" fo:margin-right="0cm" fo:margin-top="0cm" fo:margin-bottom="0cm" fo:text-align="justify" style:justify-single-word="false" fo:text-indent="0cm" style:auto-text-indent="false"/>
      <style:text-properties fo:font-size="12pt" style:text-underline-style="none" fo:font-weight="normal" style:font-size-asian="12pt" style:font-weight-asian="normal" style:font-size-complex="12pt" style:font-weight-complex="normal"/>
    </style:style>
    <style:style style:name="P130" style:family="paragraph" style:parent-style-name="Standard">
      <style:paragraph-properties fo:margin-left="0cm" fo:margin-right="0cm" fo:margin-top="0cm" fo:margin-bottom="0cm" fo:text-align="center" style:justify-single-word="false" fo:text-indent="0cm" style:auto-text-indent="false"/>
      <style:text-properties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P131" style:family="paragraph" style:parent-style-name="Standard">
      <style:paragraph-properties fo:margin-left="0cm" fo:margin-right="0cm" fo:margin-top="0cm" fo:margin-bottom="0cm" fo:text-align="justify" style:justify-single-word="false" fo:text-indent="0cm" style:auto-text-indent="false"/>
      <style:text-properties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P132" style:family="paragraph" style:parent-style-name="Standard">
      <style:paragraph-properties fo:margin-left="0cm" fo:margin-right="0cm" fo:margin-top="0cm" fo:margin-bottom="0cm" fo:text-align="end" style:justify-single-word="false" fo:text-indent="0cm" style:auto-text-indent="false"/>
      <style:text-properties fo:font-size="13pt" fo:language="fr" fo:country="FR" fo:font-style="normal" style:font-size-asian="13pt" style:language-asian="zxx" style:country-asian="none" style:font-style-asian="normal" style:font-size-complex="13pt" style:language-complex="zxx" style:country-complex="none" style:font-style-complex="normal"/>
    </style:style>
    <style:style style:name="P133" style:family="paragraph" style:parent-style-name="Standard">
      <style:paragraph-properties fo:margin-left="0cm" fo:margin-right="0cm" fo:margin-top="0cm" fo:margin-bottom="0cm" fo:text-align="justify" style:justify-single-word="false" fo:text-indent="0cm" style:auto-text-indent="false"/>
    </style:style>
    <style:style style:name="P134" style:family="paragraph" style:parent-style-name="Standard" style:list-style-name="L9">
      <style:paragraph-properties fo:margin-left="0cm" fo:margin-right="0cm" fo:margin-top="0cm" fo:margin-bottom="0cm" fo:text-align="justify" style:justify-single-word="false" fo:text-indent="0cm" style:auto-text-indent="false"/>
    </style:style>
    <style:style style:name="P135" style:family="paragraph" style:parent-style-name="Standard">
      <style:paragraph-properties fo:margin-left="0cm" fo:margin-right="0cm" fo:margin-top="0cm" fo:margin-bottom="0cm" fo:text-align="end" style:justify-single-word="false" fo:text-indent="0cm" style:auto-text-indent="false"/>
    </style:style>
    <style:style style:name="P136" style:family="paragraph" style:parent-style-name="Standard">
      <style:paragraph-properties fo:margin-left="0cm" fo:margin-right="0cm" fo:margin-top="0cm" fo:margin-bottom="0cm" fo:text-align="end" style:justify-single-word="false" fo:text-indent="0cm" style:auto-text-indent="false"/>
      <style:text-properties fo:font-size="11pt" fo:language="fr" fo:country="FR" style:font-size-asian="11pt" style:language-asian="zxx" style:country-asian="none" style:font-size-complex="11pt" style:language-complex="zxx" style:country-complex="none"/>
    </style:style>
    <style:style style:name="P137" style:family="paragraph" style:parent-style-name="Standard">
      <style:paragraph-properties fo:margin-left="0cm" fo:margin-right="0cm" fo:text-align="justify" style:justify-single-word="false" fo:text-indent="0cm" style:auto-text-indent="false"/>
      <style:text-properties style:font-name="Times New Roman" fo:font-size="12pt" fo:language="fr" fo:country="FR" fo:font-weight="normal" style:font-size-asian="12pt" style:language-asian="zxx" style:country-asian="none" style:font-weight-asian="normal" style:font-size-complex="12pt" style:language-complex="zxx" style:country-complex="none" style:font-weight-complex="normal"/>
    </style:style>
    <style:style style:name="P138" style:family="paragraph" style:parent-style-name="Standard">
      <style:paragraph-properties fo:margin-top="0cm" fo:margin-bottom="0cm" fo:text-align="justify" style:justify-single-word="false"/>
      <style:text-properties style:font-name="Times New Roman" fo:font-size="12pt" style:font-size-asian="12pt" style:font-name-complex="Times New Roman5" style:font-size-complex="12pt"/>
    </style:style>
    <style:style style:name="P139" style:family="paragraph" style:parent-style-name="Standard">
      <style:paragraph-properties fo:margin-top="0cm" fo:margin-bottom="0cm" fo:line-height="100%" fo:text-align="justify" style:justify-single-word="false" style:text-autospace="none"/>
      <style:text-properties style:font-name="Times New Roman" fo:font-size="6pt" style:text-underline-style="none" fo:font-weight="normal" style:font-size-asian="6pt" style:font-weight-asian="normal" style:font-size-complex="6pt" style:font-weight-complex="normal"/>
    </style:style>
    <style:style style:name="P140" style:family="paragraph" style:parent-style-name="Text_20_body">
      <style:paragraph-properties fo:margin-top="0cm" fo:margin-bottom="0cm" fo:text-align="end" style:justify-single-word="false"/>
      <style:text-properties fo:font-size="11pt" fo:font-weight="normal" style:font-size-asian="11pt" style:font-weight-asian="normal" style:font-size-complex="11pt" style:font-weight-complex="normal"/>
    </style:style>
    <style:style style:name="P141" style:family="paragraph" style:parent-style-name="Text_20_body">
      <style:paragraph-properties fo:margin-top="0cm" fo:margin-bottom="0cm" fo:text-align="justify" style:justify-single-word="false"/>
      <style:text-properties fo:font-size="12pt" style:font-size-asian="12pt" style:font-size-complex="12pt"/>
    </style:style>
    <style:style style:name="P142" style:family="paragraph" style:parent-style-name="Text_20_body">
      <style:paragraph-properties fo:margin-top="0cm" fo:margin-bottom="0cm" fo:text-align="justify" style:justify-single-word="false"/>
    </style:style>
    <style:style style:name="P143" style:family="paragraph" style:parent-style-name="List_20_Paragraph" style:list-style-name="WWNum28">
      <style:paragraph-properties fo:margin-left="0cm" fo:margin-right="0cm" fo:margin-top="0cm" fo:margin-bottom="0cm" fo:text-align="justify" style:justify-single-word="false" fo:text-indent="0cm" style:auto-text-indent="false"/>
      <style:text-properties fo:color="#000000" style:font-name="Times New Roman" fo:font-size="12pt" fo:font-style="normal" fo:font-weight="normal" style:font-size-asian="12pt" style:font-style-asian="normal" style:font-weight-asian="normal" style:font-name-complex="Times New Roman5" style:font-size-complex="12pt" style:font-style-complex="normal" style:font-weight-complex="normal"/>
    </style:style>
    <style:style style:name="P144" style:family="paragraph" style:parent-style-name="List_20_Paragraph" style:list-style-name="WWNum28">
      <style:paragraph-properties fo:margin-left="0cm" fo:margin-right="0cm" fo:margin-top="0cm" fo:margin-bottom="0cm" fo:text-align="justify" style:justify-single-word="false" fo:text-indent="0cm" style:auto-text-indent="false"/>
      <style:text-properties fo:color="#000000" style:font-name="Times New Roman" fo:font-size="11pt" fo:language="fr" fo:country="FR" fo:font-style="normal" style:text-underline-style="none" fo:font-weight="normal" style:font-size-asian="11pt" style:font-style-asian="normal" style:font-weight-asian="normal" style:font-name-complex="Times New Roman5" style:font-size-complex="11pt" style:font-style-complex="normal" style:font-weight-complex="normal"/>
    </style:style>
    <style:style style:name="T1" style:family="text">
      <style:text-properties fo:font-weight="bold" style:font-weight-asian="bold" style:font-weight-complex="bold"/>
    </style:style>
    <style:style style:name="T2" style:family="text">
      <style:text-properties fo:font-weight="bold" style:font-weight-asian="bold" style:font-name-complex="Times New Roman5" style:font-weight-complex="bold"/>
    </style:style>
    <style:style style:name="T3" style:family="text">
      <style:text-properties fo:font-weight="bold" style:language-asian="en" style:country-asian="US" style:font-weight-asian="bold" style:font-name-complex="Times New Roman5" style:language-complex="en" style:country-complex="US"/>
    </style:style>
    <style:style style:name="T4" style:family="text">
      <style:text-properties fo:color="#000000"/>
    </style:style>
    <style:style style:name="T5" style:family="text">
      <style:text-properties fo:color="#000000" fo:font-weight="normal" style:font-name-asian="Arial1" style:font-weight-asian="normal" style:font-name-complex="Arial1" style:font-weight-complex="normal"/>
    </style:style>
    <style:style style:name="T6" style:family="text">
      <style:text-properties fo:color="#000000" style:font-name="Times New Roman" fo:font-size="12pt" fo:language="fr" fo:country="FR" fo:font-style="normal" style:text-underline-style="none" fo:font-weight="bold" style:font-size-asian="12pt" style:font-style-asian="normal" style:font-weight-asian="bold" style:font-size-complex="12pt" style:font-style-complex="normal" style:font-weight-complex="bold"/>
    </style:style>
    <style:style style:name="T7" style:family="text">
      <style:text-properties fo:color="#000000" style:font-name="Times New Roman" fo:font-size="12pt" fo:language="fr" fo:country="FR" fo:font-style="normal" style:text-underline-style="none" style:font-size-asian="12pt" style:font-style-asian="normal" style:font-size-complex="12pt" style:font-style-complex="normal"/>
    </style:style>
    <style:style style:name="T8" style:family="text">
      <style:text-properties fo:color="#000000" style:font-name="Times New Roman" fo:font-size="12pt" fo:language="fr" fo:country="FR" fo:font-style="normal" style:text-underline-style="none" style:font-size-asian="12pt" style:font-style-asian="normal" style:font-name-complex="Times New Roman5" style:font-size-complex="12pt" style:font-style-complex="normal"/>
    </style:style>
    <style:style style:name="T9" style:family="text">
      <style:text-properties fo:color="#000000" style:font-name="Times New Roman" fo:font-size="12pt" fo:language="fr" fo:country="FR" fo:font-style="normal" style:text-underline-style="none" style:font-name-asian="Arial1" style:font-size-asian="12pt" style:font-style-asian="normal" style:font-name-complex="Arial1" style:font-size-complex="12pt" style:font-style-complex="normal"/>
    </style:style>
    <style:style style:name="T10" style:family="text">
      <style:text-properties fo:color="#000000" style:font-name="Times New Roman" fo:font-size="12pt" fo:language="fr" fo:country="FR" fo:font-style="normal" style:text-underline-style="none" fo:font-weight="normal" style:font-size-asian="12pt" style:language-asian="en" style:country-asian="US" style:font-style-asian="normal" style:font-weight-asian="normal" style:font-name-complex="Times New Roman5" style:font-size-complex="12pt" style:language-complex="en" style:country-complex="US" style:font-style-complex="normal" style:font-weight-complex="normal"/>
    </style:style>
    <style:style style:name="T11" style:family="text">
      <style:text-properties fo:color="#000000" style:font-name="Times New Roman" fo:font-size="12pt" style:text-underline-style="solid" style:text-underline-width="auto" style:text-underline-color="font-color" fo:font-weight="normal" style:font-size-asian="12pt" style:font-weight-asian="normal" style:font-name-complex="Times New Roman5" style:font-size-complex="12pt" style:font-weight-complex="normal"/>
    </style:style>
    <style:style style:name="T12" style:family="text">
      <style:text-properties fo:color="#000000" style:font-name="Times New Roman" fo:font-size="12pt" style:text-underline-style="solid" style:text-underline-width="auto" style:text-underline-color="font-color" style:font-size-asian="12pt" style:font-name-complex="Times New Roman5" style:font-size-complex="12pt"/>
    </style:style>
    <style:style style:name="T13" style:family="text">
      <style:text-properties fo:color="#000000" style:font-name="Times New Roman" fo:font-size="12pt" style:text-underline-style="none" fo:font-weight="normal" style:font-size-asian="12pt" style:font-weight-asian="normal" style:font-name-complex="Times New Roman5" style:font-size-complex="12pt" style:font-weight-complex="normal"/>
    </style:style>
    <style:style style:name="T14" style:family="text">
      <style:text-properties fo:color="#000000" style:font-name="Times New Roman" fo:font-size="12pt" style:text-underline-style="none" style:font-size-asian="12pt" style:font-name-complex="Times New Roman5" style:font-size-complex="12pt"/>
    </style:style>
    <style:style style:name="T15" style:family="text">
      <style:text-properties fo:color="#000000" style:font-name="Times New Roman" fo:font-size="12pt" style:font-size-asian="12pt" style:font-name-complex="Times New Roman5" style:font-size-complex="12pt"/>
    </style:style>
    <style:style style:name="T16" style:family="text">
      <style:text-properties fo:color="#000000" style:font-name="Times New Roman" style:font-name-complex="Times New Roman5"/>
    </style:style>
    <style:style style:name="T17" style:family="text">
      <style:text-properties fo:color="#000000" style:font-name="Times New Roman" fo:language="fr" fo:country="FR" fo:background-color="transparent" style:font-name-asian="MS Mincho" style:font-name-complex="Times New Roman5"/>
    </style:style>
    <style:style style:name="T18" style:family="text">
      <style:text-properties fo:color="#000000" style:font-name="Times New Roman" fo:language="fr" fo:country="FR" fo:font-style="normal" style:text-underline-style="none" fo:font-weight="normal" style:language-asian="en" style:country-asian="US" style:font-style-asian="normal" style:font-weight-asian="normal" style:font-name-complex="Times New Roman5" style:language-complex="en" style:country-complex="US" style:font-style-complex="normal" style:font-weight-complex="normal"/>
    </style:style>
    <style:style style:name="T19" style:family="text">
      <style:text-properties fo:color="#000000" style:font-name="Times New Roman" fo:language="fr" fo:country="FR" fo:font-style="normal" style:text-underline-style="none" fo:font-weight="bold" style:language-asian="en" style:country-asian="US" style:font-style-asian="normal" style:font-weight-asian="bold" style:font-name-complex="Times New Roman5" style:language-complex="en" style:country-complex="US" style:font-style-complex="normal" style:font-weight-complex="normal"/>
    </style:style>
    <style:style style:name="T20" style:family="text">
      <style:text-properties fo:color="#000000" style:font-name="Times New Roman" style:text-underline-style="solid" style:text-underline-width="auto" style:text-underline-color="font-color" fo:font-weight="normal" style:font-weight-asian="normal" style:font-name-complex="Times New Roman5" style:font-weight-complex="normal"/>
    </style:style>
    <style:style style:name="T21" style:family="text">
      <style:text-properties fo:color="#000000" style:font-name="Times New Roman" style:text-underline-style="solid" style:text-underline-width="auto" style:text-underline-color="font-color" fo:font-weight="normal" style:language-asian="en" style:country-asian="US" style:font-weight-asian="normal" style:font-name-complex="Times New Roman5" style:language-complex="en" style:country-complex="US" style:font-weight-complex="normal"/>
    </style:style>
    <style:style style:name="T22" style:family="text">
      <style:text-properties fo:color="#000000" style:font-name="Times New Roman" style:text-underline-style="none" fo:font-weight="bold" style:font-weight-asian="bold" style:font-name-complex="Times New Roman5"/>
    </style:style>
    <style:style style:name="T23" style:family="text">
      <style:text-properties fo:color="#000000" style:font-name="Times New Roman" style:text-underline-style="none" fo:font-weight="bold" style:font-weight-asian="bold" style:font-name-complex="Times New Roman5" style:font-weight-complex="bold"/>
    </style:style>
    <style:style style:name="T24" style:family="text">
      <style:text-properties fo:color="#000000" style:font-name="Times New Roman" style:text-underline-style="none" fo:font-weight="normal" style:font-weight-asian="normal" style:font-name-complex="Times New Roman5" style:font-weight-complex="normal"/>
    </style:style>
    <style:style style:name="T25" style:family="text">
      <style:text-properties fo:color="#000000" style:font-name="Times New Roman" style:text-underline-style="none" fo:font-weight="normal" style:language-asian="en" style:country-asian="US" style:font-weight-asian="normal" style:font-name-complex="Times New Roman5" style:language-complex="en" style:country-complex="US" style:font-weight-complex="normal"/>
    </style:style>
    <style:style style:name="T26" style:family="text">
      <style:text-properties fo:color="#000000" style:font-name="Times New Roman" style:text-underline-style="none" style:font-name-complex="Times New Roman5"/>
    </style:style>
    <style:style style:name="T27" style:family="text">
      <style:text-properties fo:color="#000000" style:font-name="Times New Roman" fo:font-size="11pt" style:text-underline-style="solid" style:text-underline-width="auto" style:text-underline-color="font-color" fo:font-weight="normal" style:font-size-asian="11pt" style:font-weight-asian="normal" style:font-name-complex="Times New Roman5" style:font-size-complex="11pt" style:font-weight-complex="normal"/>
    </style:style>
    <style:style style:name="T28" style:family="text">
      <style:text-properties fo:color="#000000" style:font-name="Times New Roman" fo:font-size="11pt" style:text-underline-style="none" fo:font-weight="normal" style:font-size-asian="11pt" style:font-weight-asian="normal" style:font-name-complex="Times New Roman5" style:font-size-complex="11pt" style:font-weight-complex="normal"/>
    </style:style>
    <style:style style:name="T29" style:family="text">
      <style:text-properties fo:color="#000000" style:font-name="Times New Roman" fo:font-size="11pt" style:text-underline-style="none" fo:font-weight="normal" style:font-size-asian="11pt" style:language-asian="en" style:country-asian="US" style:font-weight-asian="normal" style:font-name-complex="Times New Roman5" style:font-size-complex="11pt" style:language-complex="en" style:country-complex="US" style:font-weight-complex="normal"/>
    </style:style>
    <style:style style:name="T30" style:family="text">
      <style:text-properties fo:color="#000000" style:font-name="Times New Roman" fo:font-size="11pt" style:text-underline-style="none" fo:font-weight="bold" style:font-size-asian="11pt" style:font-weight-asian="bold" style:font-name-complex="Times New Roman5" style:font-size-complex="11pt"/>
    </style:style>
    <style:style style:name="T31" style:family="text">
      <style:text-properties fo:color="#000000" style:font-name="Times New Roman" fo:font-size="11pt" style:font-size-asian="11pt" style:font-name-complex="Times New Roman5" style:font-size-complex="11pt"/>
    </style:style>
    <style:style style:name="T32" style:family="text">
      <style:text-properties fo:color="#000000" style:font-name="Times New Roman" fo:font-size="11pt" fo:font-style="italic" style:font-size-asian="11pt" style:font-style-asian="italic" style:font-name-complex="Times New Roman5" style:font-size-complex="11pt"/>
    </style:style>
    <style:style style:name="T33" style:family="text">
      <style:text-properties fo:color="#000000" style:font-name="Times New Roman" fo:font-size="11pt" fo:font-style="italic" style:text-underline-style="none" fo:font-weight="normal" style:font-size-asian="11pt" style:language-asian="en" style:country-asian="US" style:font-style-asian="italic" style:font-weight-asian="normal" style:font-name-complex="Times New Roman5" style:font-size-complex="11pt" style:language-complex="en" style:country-complex="US" style:font-weight-complex="normal"/>
    </style:style>
    <style:style style:name="T34" style:family="text">
      <style:text-properties fo:color="#000000" style:font-name="Times New Roman" fo:font-size="11pt" fo:language="fr" fo:country="FR" fo:font-style="normal" style:text-underline-style="none" fo:font-weight="normal" style:font-size-asian="11pt" style:language-asian="en" style:country-asian="US" style:font-style-asian="normal" style:font-weight-asian="normal" style:font-name-complex="Times New Roman5" style:font-size-complex="11pt" style:language-complex="en" style:country-complex="US" style:font-style-complex="normal" style:font-weight-complex="normal"/>
    </style:style>
    <style:style style:name="T35" style:family="text">
      <style:text-properties fo:color="#000000" style:font-name="Times New Roman" fo:font-size="11pt" fo:language="fr" fo:country="FR" fo:font-style="italic" style:text-underline-style="none" fo:font-weight="normal" style:font-size-asian="11pt" style:language-asian="en" style:country-asian="US" style:font-style-asian="italic" style:font-weight-asian="normal" style:font-name-complex="Times New Roman5" style:font-size-complex="11pt" style:language-complex="en" style:country-complex="US" style:font-style-complex="normal" style:font-weight-complex="normal"/>
    </style:style>
    <style:style style:name="T36" style:family="text">
      <style:text-properties fo:color="#000000" style:font-name="Times New Roman" fo:font-weight="bold" style:font-weight-asian="bold" style:font-name-complex="Times New Roman5"/>
    </style:style>
    <style:style style:name="T37" style:family="text">
      <style:text-properties fo:color="#000000" style:font-name="Times New Roman" fo:font-weight="bold" style:font-name-asian="Arial1" style:font-weight-asian="bold" style:font-name-complex="Arial1" style:font-weight-complex="bold"/>
    </style:style>
    <style:style style:name="T38" style:family="text">
      <style:text-properties fo:color="#000000" style:font-name="Times New Roman" fo:font-weight="normal" style:font-weight-asian="normal" style:font-name-complex="Times New Roman5" style:font-weight-complex="normal"/>
    </style:style>
    <style:style style:name="T39" style:family="text">
      <style:text-properties fo:color="#000000" style:font-name="Times New Roman" fo:font-style="italic" style:font-style-asian="italic" style:font-name-complex="Times New Roman5"/>
    </style:style>
    <style:style style:name="T40" style:family="text">
      <style:text-properties fo:color="#000000" style:font-name="Times New Roman" fo:background-color="transparent" style:font-name-asian="MS Mincho" style:font-name-complex="Times New Roman5"/>
    </style:style>
    <style:style style:name="T41" style:family="text">
      <style:text-properties fo:color="#000000" fo:font-weight="bold" style:font-name-asian="Times New Roman3" style:font-weight-asian="bold" style:font-name-complex="Times New Roman3" style:font-weight-complex="bold"/>
    </style:style>
    <style:style style:name="T42" style:family="text">
      <style:text-properties fo:color="#000000" fo:font-weight="bold" style:font-weight-asian="bold" style:font-weight-complex="bold"/>
    </style:style>
    <style:style style:name="T43" style:family="text">
      <style:text-properties fo:color="#000000" fo:language="fr" fo:country="FR" fo:font-style="normal" style:font-style-asian="normal" style:font-style-complex="normal"/>
    </style:style>
    <style:style style:name="T44" style:family="text">
      <style:text-properties fo:color="#000000" fo:language="fr" fo:country="FR" fo:font-style="normal" style:text-underline-style="solid" style:text-underline-width="auto" style:text-underline-color="font-color" style:font-style-asian="normal" style:font-style-complex="normal"/>
    </style:style>
    <style:style style:name="T45" style:family="text">
      <style:text-properties fo:color="#000000" style:text-underline-style="none" style:language-asian="en" style:country-asian="US" style:language-complex="en" style:country-complex="US"/>
    </style:style>
    <style:style style:name="T46" style:family="text">
      <style:text-properties fo:color="#000000" fo:font-style="italic" style:font-style-asian="italic"/>
    </style:style>
    <style:style style:name="T47" style:family="text">
      <style:text-properties fo:font-style="normal" style:font-style-asian="normal"/>
    </style:style>
    <style:style style:name="T48" style:family="text">
      <style:text-properties fo:font-style="normal" style:font-style-asian="normal" style:font-style-complex="normal"/>
    </style:style>
    <style:style style:name="T49" style:family="text">
      <style:text-properties style:text-underline-style="solid" style:text-underline-width="auto" style:text-underline-color="font-color"/>
    </style:style>
    <style:style style:name="T50" style:family="text">
      <style:text-properties style:text-underline-style="solid" style:text-underline-width="auto" style:text-underline-color="font-color" fo:font-weight="normal" style:font-weight-asian="normal" style:font-weight-complex="normal"/>
    </style:style>
    <style:style style:name="T51" style:family="text">
      <style:text-properties fo:font-style="italic" style:font-style-asian="italic" style:font-style-complex="italic"/>
    </style:style>
    <style:style style:name="T52" style:family="text">
      <style:text-properties fo:font-style="italic" style:language-asian="en" style:country-asian="US" style:font-style-asian="italic" style:font-name-complex="Times New Roman5" style:language-complex="en" style:country-complex="US"/>
    </style:style>
    <style:style style:name="T53" style:family="text">
      <style:text-properties style:use-window-font-color="true" fo:font-size="13pt" fo:font-weight="normal" style:font-size-asian="13pt" style:font-weight-asian="normal" style:font-size-complex="13pt" style:font-weight-complex="normal"/>
    </style:style>
    <style:style style:name="T54" style:family="text">
      <style:text-properties fo:font-variant="normal" fo:text-transform="none" fo:color="#000000" style:font-name="Times New Roman" fo:font-size="11pt" fo:letter-spacing="normal" fo:language="fr" fo:country="FR"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55" style:family="text">
      <style:text-properties fo:font-variant="normal" fo:text-transform="none" fo:color="#000000" style:font-name="Times New Roman" fo:font-size="11pt" fo:letter-spacing="normal" fo:language="fr" fo:country="FR" fo:font-style="italic" style:text-underline-style="none" fo:font-weight="normal" style:font-name-asian="Arial1" style:font-size-asian="11pt" style:font-style-asian="italic" style:font-weight-asian="normal" style:font-name-complex="Arial1" style:font-size-complex="11pt" style:font-style-complex="italic" style:font-weight-complex="normal"/>
    </style:style>
    <style:style style:name="T56" style:family="text">
      <style:text-properties fo:font-variant="normal" fo:text-transform="none" style:font-name="Times New Roman" fo:letter-spacing="normal" fo:font-style="normal" fo:font-weight="normal"/>
    </style:style>
    <style:style style:name="T57" style:family="text">
      <style:text-properties fo:font-variant="normal" fo:text-transform="none" style:font-name="Times New Roman" fo:letter-spacing="normal" fo:font-style="normal" fo:font-weight="normal" style:font-style-asian="normal" style:font-style-complex="normal"/>
    </style:style>
    <style:style style:name="T58" style:family="text">
      <style:text-properties fo:font-variant="normal" fo:text-transform="none" style:font-name="Times New Roman" fo:letter-spacing="normal" fo:font-style="italic" fo:font-weight="normal" style:font-style-asian="italic" style:font-style-complex="italic"/>
    </style:style>
    <style:style style:name="T59" style:family="text">
      <style:text-properties fo:font-variant="normal" fo:text-transform="none" style:font-name="Times New Roman" fo:letter-spacing="normal" style:language-asian="zxx" style:country-asian="none" style:language-complex="zxx" style:country-complex="none"/>
    </style:style>
    <style:style style:name="T60" style:family="text">
      <style:text-properties fo:font-variant="normal" fo:text-transform="none" fo:letter-spacing="normal"/>
    </style:style>
    <style:style style:name="T61" style:family="text">
      <style:text-properties fo:font-variant="normal" fo:text-transform="none" fo:letter-spacing="normal" style:font-name-asian="Arial1" style:font-name-complex="Arial1"/>
    </style:style>
    <style:style style:name="T62" style:family="text">
      <style:text-properties fo:font-variant="normal" fo:text-transform="none" fo:letter-spacing="normal" fo:font-style="italic" style:font-name-asian="Arial1" style:font-style-asian="italic" style:font-name-complex="Arial1" style:font-style-complex="italic"/>
    </style:style>
    <style:style style:name="T63" style:family="text">
      <style:text-properties fo:font-variant="normal" fo:text-transform="none" fo:letter-spacing="normal" fo:font-style="italic" style:font-style-asian="italic" style:font-style-complex="italic"/>
    </style:style>
    <style:style style:name="T64" style:family="text">
      <style:text-properties fo:language="fr" fo:country="FR" fo:font-style="normal" style:text-underline-style="none" fo:font-weight="normal" style:language-asian="en" style:country-asian="US" style:font-style-asian="normal" style:font-weight-asian="normal" style:font-name-complex="Times New Roman5" style:language-complex="en" style:country-complex="US" style:font-style-complex="normal" style:font-weight-complex="normal"/>
    </style:style>
    <style:style style:name="T65" style:family="text">
      <style:text-properties style:font-name="Times New Roman"/>
    </style:style>
    <style:style style:name="T66" style:family="text">
      <style:text-properties style:font-name="Times New Roman" style:font-name-complex="Times New Roman5"/>
    </style:style>
    <style:style style:name="T67" style:family="text">
      <style:text-properties style:font-name="Times New Roman" fo:font-weight="bold" style:font-weight-asian="bold" style:font-name-complex="Times New Roman5"/>
    </style:style>
    <style:style style:name="T68" style:family="text">
      <style:text-properties style:font-name="Times New Roman" fo:font-weight="normal" style:font-weight-asian="normal" style:font-name-complex="Times New Roman5" style:font-weight-complex="normal"/>
    </style:style>
    <style:style style:name="T69" style:family="text">
      <style:text-properties style:font-name="Times New Roman" fo:font-style="italic" style:font-style-asian="italic" style:font-name-complex="Times New Roman5" style:font-style-complex="italic"/>
    </style:style>
    <style:style style:name="T70" style:family="text">
      <style:text-properties style:font-name="Times New Roman" fo:font-style="italic" style:font-style-asian="italic" style:font-style-complex="italic"/>
    </style:style>
    <style:style style:name="T71" style:family="text">
      <style:text-properties style:font-name="Times New Roman" style:font-name-asian="Arial1" style:font-name-complex="Arial1"/>
    </style:style>
    <style:style style:name="T72" style:family="text">
      <style:text-properties style:font-name="Times New Roman" style:language-asian="zxx" style:country-asian="none" style:language-complex="zxx" style:country-complex="none"/>
    </style:style>
    <style:style style:name="T73" style:family="text">
      <style:text-properties style:text-underline-style="none"/>
    </style:style>
    <style:style style:name="T74" style:family="text">
      <style:text-properties fo:font-size="12pt" style:font-size-asian="12pt" style:font-size-complex="12pt"/>
    </style:style>
    <style:style style:name="T75" style:family="text">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T76" style:family="text">
      <style:text-properties fo:font-size="12pt" style:text-underline-style="none" fo:font-weight="normal" style:font-size-asian="12pt" style:font-weight-asian="normal" style:font-size-complex="12pt" style:font-weight-complex="normal"/>
    </style:style>
    <style:style style:name="T77" style:family="text">
      <style:text-properties fo:font-weight="normal" style:font-weight-asian="normal" style:font-weight-complex="normal"/>
    </style:style>
    <style:style style:name="T78" style:family="text">
      <style:text-properties fo:background-color="transparent" style:font-name-asian="MS Mincho"/>
    </style:style>
    <style:style style:name="T79" style:family="text">
      <style:text-properties style:font-name-complex="Times New Roman5"/>
    </style:style>
    <style:style style:name="T80" style:family="text">
      <style:text-properties style:language-asian="en" style:country-asian="US" style:font-name-complex="Times New Roman5" style:language-complex="en" style:country-complex="US"/>
    </style:style>
    <style:style style:name="T81" style:family="text">
      <style:text-properties style:font-name-asian="Times New Roman" style:language-asian="en" style:country-asian="US" style:font-name-complex="Times New Roman" style:language-complex="en" style:country-complex="US"/>
    </style:style>
    <style:style style:name="T82" style:family="text">
      <style:text-properties fo:font-size="11pt" style:font-size-asian="11pt" style:language-asian="en" style:country-asian="US" style:font-name-complex="Times New Roman5" style:font-size-complex="11pt" style:language-complex="en" style:country-complex="US"/>
    </style:style>
    <style:style style:name="T83" style:family="text">
      <style:text-properties fo:font-size="11pt" style:font-size-asian="11pt" style:font-size-complex="11pt"/>
    </style:style>
    <style:style style:name="T84" style:family="text">
      <style:text-properties fo:font-size="11pt" fo:font-style="italic" style:font-size-asian="11pt" style:language-asian="en" style:country-asian="US" style:font-style-asian="italic" style:font-name-complex="Times New Roman5" style:font-size-complex="11pt" style:language-complex="en" style:country-complex="US"/>
    </style:style>
    <style:style style:name="T85" style:family="text">
      <style:text-properties fo:font-size="11pt" fo:language="zxx" fo:country="none" style:font-size-asian="11pt" style:language-asian="zxx" style:country-asian="none" style:font-size-complex="11pt" style:language-complex="zxx" style:country-complex="none"/>
    </style:style>
    <style:style style:name="T86" style:family="text">
      <style:text-properties style:text-position="super 58%" fo:language="fr" fo:country="FR" fo:font-style="normal" style:text-underline-style="none" fo:font-weight="normal" style:language-asian="en" style:country-asian="US" style:font-style-asian="normal" style:font-weight-asian="normal" style:font-name-complex="Times New Roman5" style:language-complex="en" style:country-complex="US" style:font-style-complex="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2">R. Pradeau, Cours de SES, Terminale, 2020-21</text:p>
      <text:p text:style-name="P69">Comment expliquer l’engagement politique dans les sociétés démocratiques ?</text:p>
      <text:p text:style-name="P92"/>
      <text:p text:style-name="P93"/>
      <text:p text:style-name="P93">Programme<text:span text:style-name="T77"> :</text:span></text:p>
      <text:p text:style-name="P120"/>
      <table:table table:name="Tableau32" table:style-name="Tableau32">
        <table:table-column table:style-name="Tableau32.A"/>
        <table:table-column table:style-name="Tableau32.B"/>
        <table:table-row table:style-name="Tableau32.1">
          <table:table-cell table:style-name="Tableau32.A1" office:value-type="string">
            <text:p text:style-name="P23"><text:span text:style-name="T77">Comment expliquer l’engagement politique dans les sociétés démocratiques ?</text:span> </text:p>
          </table:table-cell>
          <table:table-cell table:style-name="Tableau32.A1" office:value-type="string">
            <text:p text:style-name="P25"><text:span text:style-name="T41">- </text:span><text:span text:style-name="T5">Comprendre que l’engagement politique prend des formes variées (vote, militantisme, engagement associatif, consommation engagée). </text:span></text:p>
            <text:p text:style-name="P25"><text:span text:style-name="T41">- </text:span><text:span text:style-name="T5">Comprendre pourquoi, malgré le paradoxe de l’action collective, les individus s’engagent (incitations sélectives, rétributions symboliques, structure des opportunités politiques). </text:span></text:p>
            <text:p text:style-name="P25"><text:span text:style-name="T41">- </text:span><text:span text:style-name="T5">Comprendre que l’engagement politique dépend notamment de variables sociodémographiques (catégorie socioprofessionnelle, diplôme, âge et génération, sexe). </text:span></text:p>
            <text:p text:style-name="P25"><text:span text:style-name="T41">- </text:span><text:span text:style-name="T5">Comprendre la diversité et les transformations des objets de l’action collective (conflits du travail, nouveaux enjeux de mobilisation, luttes minoritaires), des acteurs (partis politiques, syndicats, associations, groupements) et de leurs répertoires. </text:span></text:p>
            <text:p text:style-name="P24"/>
          </table:table-cell>
        </table:table-row>
      </table:table>
      <text:p text:style-name="P70"/>
      <text:p text:style-name="P121"><text:span text:style-name="T6">Notions</text:span><text:span text:style-name="T7"> : vote, engagement politique, militantisme, action collective, consommation engagée, parti politique, association, syndicat, groupements, société civile organisée, groupes d'intérêts, </text:span><text:span text:style-name="T8">passager clandestin, paradoxe de l'action collective, </text:span><text:span text:style-name="T9">incitations sélectives, rétributions symboliques, structure des opportunités politiques, cens caché, capital culturel, effet de génération / effet d'âge, genre, nouveaux mouvements sociaux, valeurs post-matérialistes, « nouveaux nouveaux mouvements sociaux », minorité, luttes minoritaires, groupes d'intérêts identitaires / groupes d'intérêts porteurs d'une cause, répertoires d'action collective, répertoire local-patronné / national-autonome, transnational, <text:s/>individualisation, militants affiliés / affranchis.</text:span></text:p>
      <text:p text:style-name="P42"/>
      <text:p text:style-name="P42"/>
      <text:p text:style-name="P131"><text:span text:style-name="T40"/></text:p>
      <text:p text:style-name="P130"><text:span text:style-name="T78">I/ L'engagement politique revêt des formes variées</text:span><text:span text:style-name="T17"> et repose sur une diversité d'acteurs</text:span></text:p>
      <text:p text:style-name="P43"/>
      <text:p text:style-name="P124"><text:span text:style-name="T20">Document 1</text:span><text:span text:style-name="T23"> </text:span><text:span text:style-name="T24">:</text:span></text:p>
      <text:p text:style-name="P89"/>
      <table:table table:name="Tableau9" table:style-name="Tableau9">
        <table:table-column table:style-name="Tableau9.A"/>
        <table:table-row>
          <table:table-cell table:style-name="Tableau9.A1" office:value-type="string">
            <text:p text:style-name="P63">Définitions : engagement politique, militantisme, action collective</text:p>
            <text:p text:style-name="P80"/>
            <text:p text:style-name="P66">Engagement politique : fait pour un individu de s’investir dans une organisation (ex. : parti, association, syndicat), un mouvement d’idées ou un ensemble d’activités (ex. : une mobilisation) présentant un caractère politique. </text:p>
            <text:p text:style-name="P80"/>
            <text:p text:style-name="P66">Militantisme : engagement actif et bénévole dans une organisation politique, syndicale ou associative, ou dans une série d’actions collectives visant la défense d’une cause.</text:p>
            <text:p text:style-name="P80"/>
            <text:p text:style-name="P66">Action collective : processus de mobilisation collective, plus ou moins coordonné, ayant pour objectif la défense des intérêts symboliques ou matériels d’un groupe.</text:p>
            <text:p text:style-name="P80"/>
            <text:p text:style-name="P75"><text:span text:style-name="T47">Olivier Nay (sous la direction de), </text:span>Lexique de science politique<text:span text:style-name="T47">, Dalloz, 2017</text:span></text:p>
          </table:table-cell>
        </table:table-row>
      </table:table>
      <text:p text:style-name="P89"/>
      <text:p text:style-name="P43">Q1 : Que signifie s'engager et militer ?</text:p>
      <text:p text:style-name="P42"><text:span text:style-name="T79">Q2 : Qu'est-ce qu'une action collective ?</text:span></text:p>
      <text:p text:style-name="P75"/>
      <text:p text:style-name="P133"><text:span text:style-name="T27">Document 2</text:span><text:span text:style-name="T28"> :</text:span><text:span text:style-name="T30"> </text:span></text:p>
      <text:p text:style-name="P89"/>
      <table:table table:name="Tableau11" table:style-name="Tableau11">
        <table:table-column table:style-name="Tableau11.A"/>
        <table:table-row>
          <table:table-cell table:style-name="Tableau11.A1" office:value-type="string">
            <text:p text:style-name="P74">Les cadres organisationnels du militantisme : partis, syndicats et associations</text:p>
            <text:p text:style-name="P79">Si les partis politiques sont des organisations qui occupent aujourd’hui une place centrale dans le fonctionnement des démocraties représentatives, ce sont aussi des structures d’engagement politique : de <text:soft-page-break/>façon certes variables selon les pays, les organisations et les époques, les partis politiques regroupent des militants, qui s’engagent dans le parti en y adhérant (moyennant cotisation) et en participant à diverses activités (débats internes, organisation de meetings, tractage, collage d’affiches…). </text:p>
            <text:p text:style-name="P79">« Organisations qui se donnent pour objectif la défense de personnes ayant un intérêt professionnel commun », les syndicats sont aussi des espaces d’engagement au service d’une cause collective : loin de se cantonner aux lieux de travail, ils s’inscrivent dans l’espace politique le plus large par leurs actions et prises de position.</text:p>
            <text:p text:style-name="P79">Le militantisme dans ces deux types d’organisation n’est quantitativement pas très important en France, et la tendance est plutôt à la baisse. Les chiffres d’adhésion aux partis politiques sont particulièrement bas : depuis de nombreuses années, le taux d’adhésion est évalué autour de 1% du corps électoral et le nombre d’adhérents ne dépasse par 500 000, contre 900 000 au début des années 1980. Dans la plupart des pays européens, les effectifs partisans ont baissé depuis les années 1970, de façon plus visible là où ils ont été longtemps plus élevés.</text:p>
            <text:p text:style-name="P79">Le thème de la « crise du syndicalisme » s’impose à partir des années 1970, autour des constats de désyndicalisation dans la plupart des pays européens. La France se caractérise là aussi par un taux de syndicalisation particulièrement bas (11%), le taux moyen de syndicalisation dans les pays membres de l’UE étant de 23% (entre 10 et 70%). (…)</text:p>
            <text:p text:style-name="P79">Le déclin, très relatif, de ces « structures traditionnelles » comme cadres de militantisme ne doit pas pour autant occulter des formes de renouvellement. Emergent ainsi en France dans les années 1990 de nouvelles organisations syndicales, à l’instar de SUD, qui cherchent à renouveler le fonctionnement des organisations syndicales et s’investissent sur d’autres enjeux que la défense des salariés (sans papiers, chômeurs, mal logés…). De nouveaux partis se créent aussi régulièrement.</text:p>
            <text:p text:style-name="P133"><text:span text:style-name="T31">Contrastant avec les partis et les syndicats, le secteur associatif fait preuve d’un réel dynamisme en France. De 12 000 créations annuelles en 1960, le rythme est passé à 60 000 par an dans les années 1990, et se maintient depuis à ce niveau. En 2013, le nombre d’associations en activité est évalué à 1,3 millions, avec 23 millions de « participants bénévoles » (un même bénévole pouvant participer à plusieurs associations). Les associations sont loin d’avoir toutes une dimension politique a priori : beaucoup sont en effet des associations sportives, de loisir ou culturelles, qui gèrent et organisent des activités ; les associations de « défense de cause, de droits ou d’intérêts » ne représentent que 17% des association selon l’INSEE.</text:span></text:p>
            <text:p text:style-name="P75"><text:span text:style-name="T47">Anne Cécile Douillet, </text:span>Sociologie politique<text:span text:style-name="T47">, Armand Colin, 2017</text:span></text:p>
          </table:table-cell>
        </table:table-row>
      </table:table>
      <text:p text:style-name="P86"/>
      <text:p text:style-name="P43">Q1 : Quelle est la différence entre les partis politiques et les syndicats et associations ?</text:p>
      <text:p text:style-name="P51"><text:span text:style-name="T79">Q2 : Quelle est la différence entre un syndicat et une association ?</text:span></text:p>
      <text:p text:style-name="P48"/>
      <text:p text:style-name="P124"><text:span text:style-name="T20">Document 3</text:span><text:span text:style-name="T24"> :</text:span><text:span text:style-name="T22"> </text:span></text:p>
      <text:p text:style-name="P89"/>
      <table:table table:name="Tableau23" table:style-name="Tableau23">
        <table:table-column table:style-name="Tableau23.A"/>
        <table:table-row>
          <table:table-cell table:style-name="Tableau23.A1" office:value-type="string">
            <text:p text:style-name="P63">Qu’est-ce que la consommation engagée ?</text:p>
            <text:p text:style-name="P66">Chaque individu peut user de son pouvoir de consommateur pour manifester son soutien ou son désaccord vis-à-vis de pratiques d’entreprise, en achetant des produits ou en boycottant d’autres. La « consommation engagée » traduit ainsi la volonté des citoyens d’exprimer directement, par leurs choix marchands ou par leurs modes de vie, des positions politiques. […]</text:p>
            <text:p text:style-name="P66">La consommation engagée recouvre des pratiques très hétérogènes. Il peut s’agir pour les individus de modifier leurs choix de consommation en fonction de considérations éthiques et politiques, comme lorsqu’ils refusent d’acheter certains produits ou qu’ils en privilégient d’autres. Mais la consommation engagée recouvre également des modes d’action pluriels, comme le fait de manifester contre la consommation de masse, l’excès de publicité ou la gaspillage alimentaire ; de promouvoir individuellement ou collectivement des modes de vie plus frugaux, privilégiant une consommation plus locale, moins protéinée et fondée sur le partage et le recyclage. […] Ces différents engagements ont en commun de faire de la consommation un mode d’expression de choix politiques.</text:p>
            <text:p text:style-name="P47"><text:span text:style-name="T82">Sophie Dubuisson-Quellier, </text:span><text:span text:style-name="T84">La consommation engagée</text:span><text:span text:style-name="T82">, Presses de Science Po – Contester, 2018</text:span></text:p>
          </table:table-cell>
        </table:table-row>
      </table:table>
      <text:p text:style-name="P53"/>
      <text:p text:style-name="P124"><text:span text:style-name="T20">Document 4</text:span><text:span text:style-name="T24"> :</text:span><text:span text:style-name="T16"> </text:span></text:p>
      <text:p text:style-name="P80"/>
      <table:table table:name="Tableau35" table:style-name="Tableau35">
        <table:table-column table:style-name="Tableau35.A"/>
        <table:table-row>
          <table:table-cell table:style-name="Tableau35.A1" office:value-type="string">
            <text:p text:style-name="P64">Quelques exemples de consommation engagée au cours de l'histoire</text:p>
            <text:p text:style-name="P48">La résistance des colons américains aux importations de produits britanniques [...] constitue l’une des premières formes de mobilisation de consommateurs connue. Ces réactions donnèrent lieu à diverses manifestations dont la plus célèbre fut la campagne de 1773 contre le thé anglais, appelée <text:soft-page-break/>« Tea Party », lors de laquelle des colons jetèrent une cargaison anglaise de thé dans la baie de Boston. Le boycott de masse a joué un rôle important dans la construction de la nation américaine, permettant l’édification d’une identité commune contre l’occupant anglais. [...] </text:p>
            <text:p text:style-name="P68"><text:span text:style-name="T64">Mais c’est véritablement au 19</text:span><text:span text:style-name="T86">ème</text:span><text:span text:style-name="T64"> siècle que naissent les premières mobilisations de consommateurs d’envergure. Aux Etats-Unis, les mouvements anti-esclavagistes, en rejetant les produits fabriqués par des esclaves et en encourageant la vente de produits issus du travail libre, fournissent le cadre d’une mobilisation des consommateurs dès les années 1820. […] Le mouvement cherche du côté des consommateurs un relais efficace pour aider à la construction des droits humains et citoyens des esclaves. Le principe d’un pouvoir économique des consommateurs est envisagé pour faire pression sur ceux qui tirent avantage du maintien de l’esclavage. [...]</text:span></text:p>
            <text:p text:style-name="P66">C’est à partir des années 1990 que les mouvements de protection de l’environnement se sont adressés aux consommateurs pour tenter de donner de l’écho à leurs luttes, notamment à travers des appels au boycott. Par exemple, le Rainforest Action Network organise un retentissant appel au boycott à la fin des années 1990 aux Etats-Unis contre le distributeur de matériels de bricolage Home Depot pour l’inciter à cesser ses achats de bois auprès de forêts en danger. L’entreprise prend alors des engagements et adopte une politique d’approvisionnements de produits en bois certifié. Car la construction de labels et de certification environnementales devient rapidement l’autre versant de l’action des mouvements environnementalistes. Les démarches de certification permettent de favoriser la mise en place des filières respectueuses de l’environnement et l’orientation de la consommation vers des produits plus écologiques. Par exemple, en 2009, Greenpeace publie un guide qui identifie les différentes marques proposant des mouchoirs et serviettes en papiers fabriqués avec des fibres recyclées certifiées. Un autre guide permet d’aider les consommateurs à identifier les poissons qui peuvent être consommés sans risque d’épuisement des ressources halieutiques. […]</text:p>
            <text:p text:style-name="P66">Le collectif [de l’Ethique sur l’Etiquette – ESE] a été créé en 1996 après le lancement en 1995 par la Fédération Artisans du Monde, qui rassemble des associations de commerce équitable, d’une campagne intitulée « libère tes fringues », objet d’une important médiatisation. Il réunit, outre la fédération Artisans du Monde, des syndicats de travailleurs, des ONG et des associations de consommateurs mobilisés pour agir en faveur du respect des droits de l’homme au travail dans le monde, chez les fournisseurs et sous-traitants d’entreprises commercialisant des vêtements, articles de sport et jouets.</text:p>
            <text:p text:style-name="P66">Plusieurs campagnes cherchent à alerter les consommateurs du Nord sur les conditions de travail des salariés pauvres du Sud. S’appuyant sur le pouvoir d’indignation des consommateurs, répertoire classique de l’action militante pour les droits de l’homme, le collectif ESE s’attache à établir des liens de causalité directe entre justice sociale et choix de consommation. Des listes noires d’entreprise sont établies, à partir de la publication de rapports qui mettent au jour les performances sociales des entreprises de secteurs ciblés pour leurs pratiques non éthiques, comme dans la fabrication de jouets et de vêtements de sport. Trois critères sont retenus : les engagements, les pratiques et la transparence an matière de justice sociale et de droit du travail. </text:p>
            <text:p text:style-name="P47"><text:span text:style-name="T82">Sophie Dubuisson-Quellier, </text:span><text:span text:style-name="T84">La consommation engagée</text:span><text:span text:style-name="T82">, Presses de Science Po – Contester, 2018</text:span></text:p>
          </table:table-cell>
        </table:table-row>
      </table:table>
      <text:p text:style-name="P82"/>
      <text:p text:style-name="P61">Question sur les documents 3 et 4 : <text:span text:style-name="T48">Quels sont les points communs entre les différents exemples de consommation engagée évoqués dans le document ?</text:span></text:p>
      <text:p text:style-name="P76"/>
      <text:p text:style-name="P72">II/ Pourquoi certains individus s'engagent ?</text:p>
      <text:p text:style-name="P50"/>
      <text:p text:style-name="P124"><text:span text:style-name="T20">Document 5</text:span><text:span text:style-name="T24"> :</text:span><text:span text:style-name="T22"> </text:span></text:p>
      <text:p text:style-name="P89"/>
      <table:table table:name="Tableau36" table:style-name="Tableau36">
        <table:table-column table:style-name="Tableau36.A"/>
        <table:table-row>
          <table:table-cell table:style-name="Tableau36.A1" office:value-type="string">
            <text:p text:style-name="P63">Le paradoxe de l’action collective</text:p>
            <text:p text:style-name="P118">Dans Logique de l’action collective (1978 [1965]), Mancur Olson propose [...] un autre type d’interprétation pour expliquer que le mécontentement seul ne suffit pas à provoquer l’engagement d’un individu dans une action protestataire. Olson est un des principaux représentants de la théorie du choix rationnel (dite aussi utilitarisme ou individualisme méthodologique), c’est-à-dire d’une lecture économique de la conduite humaine qui postule que les acteurs sociaux cherchent en toute occasion à réduire les coûts et à accroître les profits (ou « utilités ») de leur action. C’est sur le postulat de cette rationalité de l’action que, de façon provocatrice, Olson entend remettre en cause <text:soft-page-break/>la « croyance courante qui veut que des groupes de personnes ayant des intérêts communs tendent à les défendre ». </text:p>
            <text:p text:style-name="P118">En d’autres termes, le fait que les membres d’un groupe sachent qu’ils pourront atteindre un bénéfice commun en joignant leurs forces dans une action collective ne suffira pas à susciter leur engagement ; au contraire, il est selon Olson probable que la mobilisation ne verra pas le jour, et que le bénéfice ne sera pas atteint, car personne ne se mobilisera. La raison de cette passivité tient au type de biens visés par les mouvements sociaux, qui sont des biens collectifs, c’est-à-dire qui bénéficient à l’ensemble du groupe et ne peuvent être refusés à aucun de ses membres. Une augmentation de salaire pour telle catégorie de personnel d’une entreprise obtenue après deux semaines de grève est un bien collectif au sens où l’ensemble des salariés de cette catégorie pourra en bénéficier – et ce quelle qu’ait été leur participation à la grève, c’est-à-dire qu’ils en aient ou pas supporté le coût (ici sous forme de retenues de salaire). Dans ces conditions, les acteurs, pesant les coûts et les profits de leur éventuel engagement, seront inévitablement tentés par ce qu’Olson appelle la stratégie du « passager clandestin » (free rider), qui consiste à rester en marge de la mobilisation, en laissant les autres en supporter le coût tout en espérant tirer un profit individuel de son éventuel succès. Dans l’exemple pris plus haut, cette stratégie consiste à ne pas faire grève afin de conserver l’intégralité de sa paie, tout en laissant les collègues grévistes perdre quant à eux leurs journées de salaire, mais en espérant que leur mobilisation permettra d’obtenir l’augmentation revendiquée, dont le bénéfice reviendra aussi bien aux non-grévistes qu’aux grévistes. Le problème est, bien évidemment, que si tous les salariés font le même calcul, l’augmentation ne sera jamais acquise, tout simplement parce que personne ne se sera mobilisé pour la revendiquer.</text:p>
            <text:p text:style-name="P122"><text:span text:style-name="T31">Lilian Mathieu, </text:span><text:span text:style-name="T32">Comment lutter ? Sociologie et mouvements sociaux</text:span><text:span text:style-name="T31">, Textuel, 2004</text:span></text:p>
          </table:table-cell>
        </table:table-row>
      </table:table>
      <text:p text:style-name="P89"/>
      <text:p text:style-name="P49">Q1 : Qu'est-ce qu'un passager clandestin ?</text:p>
      <text:p text:style-name="P133"><text:span text:style-name="T38">Q2 : Qu'est-ce que le paradoxe de l'action collective ?</text:span></text:p>
      <text:p text:style-name="P73"/>
      <text:p text:style-name="P73"><text:span text:style-name="T75">Document 6</text:span><text:span text:style-name="T76"> :</text:span><text:span text:style-name="T73"> </text:span></text:p>
      <text:p text:style-name="P88"/>
      <table:table table:name="Tableau37" table:style-name="Tableau37">
        <table:table-column table:style-name="Tableau37.A"/>
        <table:table-row>
          <table:table-cell table:style-name="Tableau37.A1" office:value-type="string">
            <text:p text:style-name="P65">Taille du groupe et incitations sélectives</text:p>
            <text:p text:style-name="P67">Les intérêts individuels peuvent entrer en conflit avec les intérêts collectifs, et entraver le développement d’une mobilisation qui avait pourtant de grandes chances de succès. Toutefois, et en dépit de cet obstacle que représente le coût individuel de l’engagement, des mouvements sociaux apparaissent bel et bien. </text:p>
            <text:p text:style-name="P67">Une première explication est proposée par Olson selon une distinction entre petits et grands groupes. La taille réduite des premiers permet un contrôle mutuel de leurs membres qui pare aux défections : tout « passager clandestin » est immédiatement repérable, alors qu’il a beaucoup plus de chances de passer inaperçu dans un grand groupe. </text:p>
            <text:p text:style-name="P67">Mais la principale explication réside dans la capacité de certains groupes à proposer des incitations sélectives dont la valeur compense le coût de l’engagement. Ces incitations sont des rétributions individuelles de l’engagement, des bénéfices (différents du bien collectif) que l’on fait miroiter ou que l’on offre au militant potentiel en échange de son engagement. Olson donne pour exemple de telles incita- tions sélectives les mutuelles que les syndicats américains offrent à leurs adhérents, ou l’influence qu’ils exercent en faveur de leur avancement. Ces incitations sélectives sont positives, au sens où elles représentent un avantage personnel pour celui qui en bénéficie. Mais d’autres formes d’incitations, dites négatives, peuvent aussi dissuader un individu d’adopter la stratégie du passager clandestin et le conduire à se mobiliser ; il s’agit cette fois de contraintes, pouvant prendre la forme de sanctions, de pressions psychologiques, voire de brutalités à l’égard des individus qui renâcleraient à s’engager (en termes économiques, le coût de l’engagement est alors moindre que celui du non-engagement).</text:p>
            <text:p text:style-name="P113"><text:span text:style-name="T4">Lilian Mathieu, </text:span><text:span text:style-name="T46">Comment lutter ? Sociologie et mouvements sociaux</text:span><text:span text:style-name="T4">, Textuel, 2004</text:span></text:p>
          </table:table-cell>
        </table:table-row>
      </table:table>
      <text:p text:style-name="P80"/>
      <text:p text:style-name="P90">Q1 : Comment la taille des groupes influence-t-elle la probabilité d'une mobilisation ?</text:p>
      <text:p text:style-name="P133"><text:span text:style-name="T15">Q2 : Pourquoi les incitations sélectives rendent-elles possible une mobilisation ?</text:span></text:p>
      <text:p text:style-name="P124"><text:span text:style-name="T18">Q3 : Comment distingue-t-on incitations positives et incitations négatives ?</text:span></text:p>
      <text:p text:style-name="P76"/>
      <text:p text:style-name="P49"><text:soft-page-break/><text:span text:style-name="T49">Document 7</text:span> :</text:p>
      <text:p text:style-name="P82"/>
      <table:table table:name="Tableau38" table:style-name="Tableau38">
        <table:table-column table:style-name="Tableau38.A"/>
        <table:table-row>
          <table:table-cell table:style-name="Tableau38.A1" office:value-type="string">
            <text:p text:style-name="P64">Peut-on s'engager sans en tirer de bénéfice personnel ?</text:p>
            <text:p text:style-name="P66">Comment expliquer des situations où l’engagement dans la mobilisation semble ne compter aucun bénéfice matériel direct alors qu’il comporte des coûts très lourds ?</text:p>
            <text:p text:style-name="P76"><text:span text:style-name="T74">C’est la situation décrite par Doug Mac Adam, à partir de l’exemple du Freedom Summer. Durant l’été 1964, de nombreux étudiants blancs américains vont s’engager pour défendre les droits civiques et le droit de vote des populations noires dans le Sud des Etats-Unis : engagement à la fois à haut risque (physique) et sans aucun gain matériel pour les mobilisés. Mieux, d’après ce qu’en disent les intéressés, c’est le coût même de l’action, en même temps que les valeurs qu’elle défend, qui les motive. A l’évidence, le modèle olsonien ne peut pas expliquer de tels phénomènes d’engagement.</text:span> </text:p>
            <text:p text:style-name="P135"><text:span text:style-name="T34">Jean Yves Dormagen, Daniel Mouchard, </text:span><text:span text:style-name="T35">Introduction à la sociologie politique</text:span><text:span text:style-name="T34">, De Boeck, 2015</text:span></text:p>
          </table:table-cell>
        </table:table-row>
      </table:table>
      <text:p text:style-name="P82"/>
      <text:p text:style-name="P49">Q : Montrez que l'analyse d'Olson ne permet pas de comprendre des engagements tels que celui dans le Freedom Summer.</text:p>
      <text:p text:style-name="P76"/>
      <text:p text:style-name="P133"><text:span text:style-name="T11">Document 8</text:span><text:span text:style-name="T13"> :</text:span><text:span text:style-name="T30"> </text:span></text:p>
      <text:p text:style-name="P89"/>
      <table:table table:name="Tableau39" table:style-name="Tableau39">
        <table:table-column table:style-name="Tableau39.A"/>
        <table:table-row>
          <table:table-cell table:style-name="Tableau39.A1" office:value-type="string">
            <text:p text:style-name="P63">Les rétributions symboliques de l’engagement</text:p>
            <text:p text:style-name="P80"/>
            <text:p text:style-name="P66">Il faut donc recourir à d’autres facteurs explicatifs que la simple rationalité économique et calculatrice. Ce qui passe notamment par la redéfinition de la notion de bénéfice ou de rétribution de l’action telle qu’elle est pensée dans le modèle olsonien. Comme le souligne Daniel Gaxie, les rétributions de l’engagement peuvent être matérielles, mais également symboliques : se constituer un réseau d’amis, ou projeter une image valorisante de soi, par exemple. Une dynamique identitaire positive résulte notamment de l’adhésion à certaines valeurs, du sentiment de vivre en conformité avec elles. On peut alors en déduire que l’engagement, lorsqu’il permet de se mettre en règle avec certaines valeurs, même s’il comporte des coûts importants, est susceptible de constituer une puissante motivation à l’action […].</text:p>
            <text:p text:style-name="P135"><text:span text:style-name="T34">Jean Yves Dormagen, Daniel Mouchard, </text:span><text:span text:style-name="T35">Introduction à la sociologie politique</text:span><text:span text:style-name="T34">, De Boeck, 2015</text:span></text:p>
            <text:p text:style-name="P80"/>
            <text:p text:style-name="P66">Limitant les incitations à l’engagement à des gains matériels, l’analyse d’Olson repose sur une vision restrictive des « bénéfices », mais aussi des « coûts », associés à l’engagement. En effet, les incitations peuvent être symboliques et subjectives autant que matérielles ; il peut par ailleurs s’agir d’incitations à rester autant que d’incitations à l’adhésion. Il est alors plus juste de parler de « rétributions du militantisme » (Gaxie, 1977) ; il ne s’agit pas nécessairement de gains anticipés et évalués a priori : les bénéfices peuvent apparaître dans le cours de l’engagement.</text:p>
            <text:p text:style-name="P66">Les rétributions possibles du militantisme peuvent être de plusieurs natures. Certaines sont matérielles : accès à des postes rémunérés dans l’organisation, accès à une carrière politique, à des emplois publics, ou à des marchés via les élus dans le cas de l’engagement dans un parti… D’autres sont symboliques et psychoaffectives : accès à des positions de pouvoir ou à une certaine visibilité (et éventuellement, à la proximité de « personnalités »), constitution de réseaux de sociabilité ou d’amitié, plaisir d’être ensemble ou des la construction de stratégie… « L’estime de soi » intervient également, à travers le sentiment d’agir pour une juste cause, d’adhérer à des valeurs et de vivre en conformité avec elles. De ce point de vue, les coûts d’un engagement particulièrement risqué ou impliquant peuvent renforcer la construction d’une image valorisante de soi et pousser à l’activisme ; c’est le « paradoxe du pèlerin » dont parle Albert Hirschman (1970) : « le bénéfice individuel de l’action collective n’est pas la différence entre le résultat qu’espère le militant et l’effort fourni mais la somme de ces deux grandeurs ». La dimension identitaire n’est pas non plus à négliger : la participation à un collectif offre la possibilité de revendiquer une appartenance.</text:p>
            <text:p text:style-name="P66">La rationalité et l’intérêt de l’engagement ne se limitent donc pas aux avantages matériels : la reconnaissance, la satisfaction morale, la sociabilité sont autant de bénéfices qui peuvent motiver l’engagement ou son prolongement, la perte de ces rétributions pouvant agir comme des « coûts de sortie ». Une telle approche ouvre ainsi la voie à une analyse de l’engagement dans la durée. </text:p>
            <text:p text:style-name="P135"><text:span text:style-name="T31">Anne Cécile Douillet, </text:span><text:span text:style-name="T32">Sociologie politique</text:span><text:span text:style-name="T31">, Armand Colin, 2017</text:span></text:p>
          </table:table-cell>
        </table:table-row>
      </table:table>
      <text:p text:style-name="P80"/>
      <text:p text:style-name="P91"><text:soft-page-break/><text:span text:style-name="T16">Q : Qu'est-ce que les « rétributions symboliques du militantisme » et en quoi permettent-elles de montrer qu'il peut être rationnel de s'engager ?</text:span></text:p>
      <text:p text:style-name="P76"/>
      <text:p text:style-name="P121"><text:span text:style-name="T12">Document 9</text:span><text:span text:style-name="T14"> :</text:span><text:span text:style-name="T31"> </text:span></text:p>
      <text:p text:style-name="P89"><text:s/></text:p>
      <table:table table:name="Tableau40" table:style-name="Tableau40">
        <table:table-column table:style-name="Tableau40.A"/>
        <table:table-row>
          <table:table-cell table:style-name="Tableau40.A1" office:value-type="string">
            <text:p text:style-name="P63">L'importance de la structure des opportunités politiques</text:p>
            <text:p text:style-name="P118">L’activité contestataire est étroitement dépendante de facteurs conjoncturels, et spécialement de l’état du contexte politique. En d’autres termes, ce contexte fournirait, au gré de ses évolutions, plus ou moins d’opportunités aux mouvements sociaux de se développer ; le concept de structure des opportunités politiques a en conséquence été proposé pour rendre compte de cette dépendance de l’activité contestataire à l’égard du contexte politique. Mais, comme l’indique le terme de structure, ce sont avant tout les composantes formelles du système politique considéré, et les tendances lourdes de son fonctionnement, qui sont prises en compte. Ainsi Sidney Tarrow (1994) propose-t-il de décomposer la structure des opportunités politiques en quatre éléments principaux, qui sont le degré d’ouverture ou de fermeture des institutions, le degré de stabilité des alignements politiques, la présence ou l’absence d’alliés influents apportant leur soutien au mouvement considéré et l’existence de conflits et de divisions entre les élites politiques. […]</text:p>
            <text:p text:style-name="P117">La perspective de la structure des opportunités politiques s’est développée dans deux perspectives distinctes. La première est diachronique, et compare les structures des opportunités politiques, supposées stables dans le temps, de différents pays, afin de cerner quelles configurations institutionnelles sont les plus favorables aux mouvements contestataires. C’est notamment la démarche qu’ont adoptée Herbert Kitschelt et H. Kriesi. Le premier (Kitschelt 1986) a comparé les mouvements antinucléaires suédois, américain, français et allemand, et conclu à une relation significative entre les stratégies et impacts des mobilisations et le degré d’ouverture ou de fermeture de la structure des opportunités de chaque État. Ainsi, quand le système politique est « ouvert » (Suède, États-Unis), il produit des stratégies dites assimilatives : les mouvements utilisent les institutions en place pour faire valoir leurs positions car le système politique offre de multiples points d’accès (pétitions, participation au jeu électoral ou à des procédures référendaires, etc.). À l’inverse, quand le système politique est « fermé » (France, Allemagne), les mouvements adoptent des stratégies de confrontation avec l’État (occupations de sites, désobéissance civile, manifestations, etc.), tout en s’exposant davantage à la répression. […]</text:p>
            <text:p text:style-name="P125"><text:span text:style-name="T66">La seconde approche est synchronique, et étudie sur une période donnée l’influence des évolutions de la structure des opportunités sur les formes et l’intensité des mouvements sociaux […]. S. Tarrow, quant à lui, a étudié les évolutions de la structure des opportunités politiques italienne des années 1965-1975, et intégré le concept dans une perspective plus large, celle des cycles de contestation (Tarrow 1989). Selon lui, un tel cycle débute par une vague de contestation impulsée selon des formes conventionnelles par des organisations déjà existantes (syndicats, notamment) et de longue date opposées au pouvoir. Leurs succès sont interprétés comme une ouverture de la structure des opportunités politiques, et incitent de nouveaux acteurs à se mobiliser à leur tour ; ces nouveaux acteurs, moins organisés, sont le plus souvent porteurs de nouvelles formes de contestation, notamment marquées par la confrontation avec les autorités (c’est par exemple le cas des étudiants). Leur action fait elle aussi la démonstration que le système politique est vulnérable, et entraîne d’autres secteurs ou institutions dans la vague protestataire. Une démobilisation générale marque la fin du cycle : chaque groupe obtient la satisfaction de ses revendications ou une accentuation de la répression dissuade les militants en augmentant les coûts de leur engagement. Deux caractéristiques sont typiques des fins de cycle : soit les mouvements sociaux sombrent dans la violence (ce fut en Italie le cas des Brigades rouges), soit ils s’institutionnalisent (à l’exemple du mouvement écologiste qui s’est transformé en parti politique).</text:span></text:p>
            <text:p text:style-name="P118">L’élaboration de la perspective de la structure politique, au cours des années 1980 et 1990, a constitué une importante avancée pour la compréhension des mobilisations. (…) La prise en compte du contexte et de ses évolutions permet de ne pas se centrer uniquement sur les raisons du mécontentement ni sur les mouvements sociaux eux-mêmes, mais de les intégrer dans un cadre social et politique plus large. De la sorte, on peut comprendre que des mouvements restent atones alors que les motifs de révolte se font pourtant plus vifs : faute d’un contexte favorable, d’une structure des opportunités « ouverte », la contestation ne parvient pas à émerger.</text:p>
            <text:p text:style-name="P135"><text:span text:style-name="T34">Lilian Mathieu, </text:span><text:span text:style-name="T35">Comment lutter ? Sociologie et mouvements sociaux</text:span><text:span text:style-name="T34">, Textuel, 2004.</text:span></text:p>
          </table:table-cell>
        </table:table-row>
      </table:table>
      <text:p text:style-name="P89"><text:soft-page-break/></text:p>
      <text:p text:style-name="P133"><text:span text:style-name="T10">Q : Montrez que les actions collectives sont influencées par la « structure des opportunités politiques ».</text:span></text:p>
      <text:p text:style-name="P71"/>
      <text:p text:style-name="P72">III/ Qui s'engage ?</text:p>
      <text:p text:style-name="P49"/>
      <text:p text:style-name="P127"><text:span text:style-name="T21">Document 10</text:span><text:span text:style-name="T25"> :</text:span></text:p>
      <text:p text:style-name="P82"/>
      <table:table table:name="Tableau2" table:style-name="Tableau2">
        <table:table-column table:style-name="Tableau2.A"/>
        <table:table-row>
          <table:table-cell table:style-name="Tableau2.A1" office:value-type="string">
            <text:p text:style-name="P6">Le profil sociologique des participants au Forum Social Européen de 2003 à Paris</text:p>
            <text:p text:style-name="P7">La situation professionnelle des participants au FSE est particulièrement stable puisque 46,1 % des actifs travaillent dans le public (contre 10 % des actifs pour l’ensemble de la population française), 21,6 % dans le privé, 8,1 % comme travailleurs indépendants ou professions libérales, 20,8 % dans le secteur associatif, 3,4 % se déclarant dans la catégorie « autres ». Près de 42 % des actifs interrogés appartiennent aux cadres et professions intellectuelles supérieures (CPIS) et 44,1 % aux professions intermédiaires (PI). Les agriculteurs exploitants ( 0,4 % des actifs), ainsi que les artisans, commerçants et chefs d’entreprise ( 1,5 % des actifs) sont largement sous-représentés, comme le sont, plus significativement encore par rapport à l’ensemble de la population active française, les employés ( 8,4 % des actifs de l’échantillon) et les ouvriers ( 2,2 % ), alors que ces deux dernières catégories représentaient 56,5 % de la population active en mars 2002 selon l’INSEE. Les catégories socio-professionnelles les plus représentées sont nettement les professions intermédiaires de la santé et du travail social ( 20,7 % des actifs interrogés), les professeurs et professions scientifiques ( 14 % ), les professeurs des écoles, instituteurs et assimilés ( 9,8 % ) ou encore les professions de l’information, des arts et du spectacle ( 11,4 % ). […]</text:p>
            <text:p text:style-name="P138">Les militants altermondialistes disposent, de par leur forte dotation en capital culturel, des ressources matérielles et cognitives les plus pourvoyeuses de repères et de prise sur les enjeux de la mondialisation : 69,2 % d’entre eux sont en effet diplômés du supérieur ( 51,6 % ont un diplôme supérieur à Bac + 3, et 17,6 % un diplôme inférieur ou égal à Bac + 3), contre un peu moins d’un tiers des trentenaires (âge moyen des militants étudiés ici) de l’ensemble de la population en 2000. </text:p>
            <text:p text:style-name="P140"><text:span text:style-name="T66">Boris Gobille, « Les altermondialistes : des activistes transnationaux ? »,</text:span></text:p>
            <text:p text:style-name="P140"><text:span text:style-name="T66"><text:s/>in </text:span><text:span text:style-name="T69">Critique internationale</text:span><text:span text:style-name="T66">, n°27, 2005</text:span></text:p>
          </table:table-cell>
        </table:table-row>
      </table:table>
      <text:p text:style-name="P82"/>
      <text:p text:style-name="P49">Q : Dressez le profil sociologique des militants altermondialistes présents au FSE de 2003.</text:p>
      <text:p text:style-name="P49"/>
      <text:p text:style-name="P127"><text:span text:style-name="T21">Document 11</text:span><text:span text:style-name="T25"> :</text:span></text:p>
      <text:p text:style-name="P82"/>
      <table:table table:name="Tableau41" table:style-name="Tableau41">
        <table:table-column table:style-name="Tableau41.A"/>
        <table:table-row>
          <table:table-cell table:style-name="Tableau41.A1" office:value-type="string">
            <text:p text:style-name="P54">Engagement et position sociale</text:p>
            <text:p text:style-name="P49">Certaines formes de participation supposent que les individus concernés soient en mesure d’expliciter leurs raisons d’agir, telles qu’ils les conçoivent, et de rendre compte de leurs engagements et de leurs choix. C’est notamment le cas de l’adhésion à un parti politique, de la participation à des débats politiques, ou encore des manifestations publiques de soutien d’une candidature aux élections. […] La participation à ce type d’activité, quel que soit l’indicateur retenu pour l’approcher, est d’abord fortement corrélé avec l’appartenance à un groupe social privilégié, c’est-à-dire disposant de propriété (ou, selon la métaphore économique, de « capitaux ») qui lui assurent une position dominante par rapport à d’autres groupes. Cette corrélation est vérifiée quel que soit le type de classement adopté pour regrouper les individus : catégories socioprofessionnelles ou « classes » construites par une agrégation raisonnée de catégories voisines. C’est ainsi que le groupe formé par l’agrégation des industriels, des gros commerçants, des cadres supérieures et des professions libérales (« catégories supérieures ») est globalement plus participant que celui qui agrège les différentes catégories d’ouvriers. </text:p>
            <text:p text:style-name="P49">D’une manière générale, un individu a d’autant plus de chances de participer à des activités politiques qu’il a des caractéristiques sociales cumulées relativement supérieures à celles d’autres individus : les ouvriers masculins d’âge moyen (25 à 50 ans), ayant un niveau d’étude plus élevé que la moyenne du groupe et des revenus plus importants (agents de maîtrise, contremaître, ouvriers qualifiés) sont plus susceptibles de participer, surtout s’ils résident dans une grande ville, que des ouvrières âgées, sans diplôme et peu payées. […]</text:p>
            <text:p text:style-name="P127"><text:soft-page-break/><text:span text:style-name="T25">Le niveau d’instruction est, dans ces conditions, un facteur particulièrement déterminant de la participation. Il correspond à la probabilité d’occuper un emploi qualifié, il est un des attributs des groupes sociaux dominants […], il procure une capacité à maîtriser les schèmes politiques et incite à pratiquer des activités développant cette capacité (lectures, spectacles, discussions), il autorise à porter des jugements « motivés » sur les questions politiques ; il est socialement perçu comme accroissant l’aptitude à se « forger » une opinion personnelle. </text:span></text:p>
            <text:p text:style-name="P132"><text:span text:style-name="T29">Jacques Lagroye, Bastien François, Frédéric Sawicki, </text:span><text:span text:style-name="T33">Sociologie politique</text:span><text:span text:style-name="T29">, Presses de Science Po, 2006.</text:span></text:p>
          </table:table-cell>
        </table:table-row>
      </table:table>
      <text:p text:style-name="P82"/>
      <text:p text:style-name="P71"><text:span text:style-name="T74">Q : Comment le niveau de diplômé et la catégorie socio-professionnelle influencent-ils la probabilité de s'engager ?</text:span></text:p>
      <text:p text:style-name="P76"><text:span text:style-name="T25"/></text:p>
      <text:p text:style-name="P124"><text:span text:style-name="T20">Document 12</text:span><text:span text:style-name="T24"> :</text:span><text:span text:style-name="T26"> </text:span></text:p>
      <text:p text:style-name="P87"/>
      <table:table table:name="Tableau42" table:style-name="Tableau42">
        <table:table-column table:style-name="Tableau42.A"/>
        <table:table-row>
          <table:table-cell table:style-name="Tableau42.A1" office:value-type="string">
            <text:p text:style-name="P64">Effet de génération : l’exemple des militants de mai 1968</text:p>
            <text:p text:style-name="P66">Une autre population abondamment étudiée en France est celle des anciens soixante-huitards. Annick Percheron a montré à partir d’enquêtes par sondage la persistance, en 1989, des clivages générationnels suscités par la guerre d’Algérie et Mai 1968 chez les interviewés qui arrivaient alors à l’âge de la majorité. Les partisans de l’indépendance algérienne, tout comme les interviewés favorables au mouvement de mai, surtout s’ils ont activement participé aux événements, restent au moment de l’enquête plus politisés et plus à gauche que les pro Algérie Française et les anti mai 1968. En outre les militants de mai 1968 sont nettement plus attachés aux valeurs permissives du libéralisme culturel. Elle distingue deux populations, « un noyau étroit de militants engagés chez lesquels l’événement a renforcé, cristallisé des attitudes déjà existantes ; un cercle plus large d’individus révélés à eux-mêmes par ces mêmes événements et qui en portent aujourd’hui encore la marque, mais sous une forme plus atténuée ».</text:p>
            <text:p text:style-name="P66">Sur une période plus récente, celles des mobilisations lycéennes et étudiantes de 1986, Anne Muxel a montré à partir d’un panel de jeunes, interviewés sept fois de 1987 à 1997, entre leur dix-huitième et leur trentième année, la politisation durable produite par la participation à ces mobilisations contre la réforme des procédures de sélection à l’entrée des universités (loi Devaquet). </text:p>
            <text:p text:style-name="P126"><text:span text:style-name="T31">Nonna Mayer, </text:span><text:span text:style-name="T32">Sociologie des comportements politiques</text:span><text:span text:style-name="T31">, Armand Colin, 2014 </text:span></text:p>
          </table:table-cell>
        </table:table-row>
      </table:table>
      <text:p text:style-name="P80"/>
      <text:p text:style-name="P66">Q : Qu'est-ce que l'effet de génération ?</text:p>
      <text:p text:style-name="P66"><text:span text:style-name="T16"/></text:p>
      <text:p text:style-name="P124"><text:span text:style-name="T20">Document 13</text:span><text:span text:style-name="T24"> :</text:span><text:span text:style-name="T26"> </text:span></text:p>
      <text:p text:style-name="P80"/>
      <table:table table:name="Tableau43" table:style-name="Tableau43">
        <table:table-column table:style-name="Tableau43.A"/>
        <table:table-row>
          <table:table-cell table:style-name="Tableau43.A1" office:value-type="string">
            <text:p text:style-name="P64">Effet d’âge : la disponibilité biographique</text:p>
            <text:p text:style-name="P66">La situation sociale d’un individu apparaît par ailleurs plus ou moins favorable à l’engagement. Cette dimension est également soulignée par Doug Mac Adam : les volontaires du Freedom Summer sont jeunes, célibataires et sans enfant, et disposent de ressources matérielles (ils travaillent et/ou sont issus de familles favorisées). Ils échappent ainsi aux contraintes familiales, conjugales, financières, voire professionnelles (ceux qui travaillent sont souvent enseignant et la mobilisation a lieu l’été). Les coûts l’engagement (en risques, en temps…) sont pour eux moins pesant que pour d’autres catégories.</text:p>
            <text:p text:style-name="P66">Sur ce point, la « disponibilité biographique » apparaît un élément particulièrement important : la période avant l’entrée dans la vie active (celle des études) et la retraite apparaissent ainsi plus propices à l’engagement, d’autant qu’elles s’accompagnent souvent de moindres contraintes familiales (pas d’enfant à charge).</text:p>
            <text:p text:style-name="P132"><text:span text:style-name="T29">Anne Cécile Douillet, </text:span><text:span text:style-name="T33">Sociologie politique</text:span><text:span text:style-name="T29">, Armand Colin, 2017</text:span></text:p>
          </table:table-cell>
        </table:table-row>
      </table:table>
      <text:p text:style-name="P80"/>
      <text:p text:style-name="P49">Q : En quoi l'âge influence-t-il la probabilité de s'engager ?</text:p>
      <text:p text:style-name="P49"/>
      <text:p text:style-name="P124"><text:span text:style-name="T20">Document 13</text:span><text:span text:style-name="T24"> :</text:span><text:span text:style-name="T26"> </text:span></text:p>
      <text:p text:style-name="P80"/>
      <table:table table:name="Tableau44" table:style-name="Tableau44">
        <table:table-column table:style-name="Tableau44.A"/>
        <table:table-row>
          <table:table-cell table:style-name="Tableau44.A1" office:value-type="string">
            <text:p text:style-name="P64">Genre et militantisme</text:p>
            <text:p text:style-name="P80"/>
            <text:p text:style-name="P66">Les femmes restent sous-représentées dans les partis, les syndicats et dans une moindre mesure <text:soft-page-break/>dans les associations […]. La division sexuelle des tâches persiste. Si l’on excepte les organisations féminines, qui, faut-il le rappeler, ne sont pas nécessairement « féministes » pour autant, les femmes sont deux fois plus souvent membres d’une association de parents d’élèves ou d’une association religieuse, les hommes presque deux fois plus souvent membres d’un syndicat ou d’une association sportive. Comme l’ont montré les travaux pionniers de Danièle Kergoat ou de Dominique Loiseau, quelle que soit l’organisation, les femmes y occupent moins souvent des fonctions de direction, et sont plus souvent cantonnées à des tâches « féminines », balayage et cuisine dans les occupations d’usine, pliage ou distribution de tracts plutôt que collages et prises de parole.</text:p>
            <text:p text:style-name="P132"><text:span text:style-name="T29">Nonna Mayer, </text:span><text:span text:style-name="T33">Sociologie des comportements politiques</text:span><text:span text:style-name="T29">, Armand Colin, 2014</text:span></text:p>
            <text:p text:style-name="P81"/>
            <text:p text:style-name="P124"><text:span text:style-name="T16">Les femmes ont longtemps été moins compétentes politiquement que les hommes du fait d’une socialisation (passant notamment par l’éducation) qui les poussait moins que les hommes à s’intéresser aux questions politiques, en les assignant à la sphère domestique. Leur exclusion d’un certain nombre de pratiques politiques (vote, détention d’un mandat électif…) les privant par ailleurs de certaines modalités de politisation. On observe aujourd’hui encore une « sous politisation des femmes, persistante et paradoxale ». Si leur participation électorale ne se distingue pas particulièrement, elles continuent à se déclarer moins intéressées par la politique que les hommes et apparaissent moins « compétentes » politiquement : l’intérêt pour la politique n’étant pas également transmis aux filles et aux garçons, dans le prolongement d’une « construction historique d’attentes sociales sexuées » (Achin, Lévêque, </text:span><text:span text:style-name="T39">Femmes en politique</text:span><text:span text:style-name="T16">, 2006). </text:span></text:p>
            <text:p text:style-name="P132"><text:span text:style-name="T29">Anne Cécile Douillet, </text:span><text:span text:style-name="T33">Sociologie politique</text:span><text:span text:style-name="T29">, Armand Colin, 2017</text:span></text:p>
          </table:table-cell>
        </table:table-row>
      </table:table>
      <text:p text:style-name="P80"/>
      <text:p text:style-name="P90">Q1 : Qu'est-ce que le genre ?</text:p>
      <text:p text:style-name="P133"><text:span text:style-name="T16">Q2 : En quoi le genre influence-t-il l'engagement ?</text:span></text:p>
      <text:p text:style-name="P49"/>
      <text:p text:style-name="P57">IV/ Comment s'engager ?</text:p>
      <text:p text:style-name="P49"/>
      <text:p text:style-name="P128"><text:span text:style-name="T42">A/ L</text:span><text:span text:style-name="T37">a diversité et les transformations des objets de l’action collective</text:span></text:p>
      <text:p text:style-name="P93"/>
      <text:p text:style-name="P96"><text:span text:style-name="T49">Document 14</text:span> :</text:p>
      <text:p text:style-name="P107"/>
      <table:table table:name="Tableau17" table:style-name="Tableau17">
        <table:table-column table:style-name="Tableau17.A"/>
        <table:table-row>
          <table:table-cell table:style-name="Tableau17.A1" office:value-type="string">
            <text:p text:style-name="P9">Un syndicalisme en crise</text:p>
            <text:p text:style-name="P10">Les manifestations de la crise du syndicalisme apparaissent à trois niveaux :</text:p>
            <text:p text:style-name="P10">- d'une part à travers la tendance générale au déclin des militants et adhérents parmi les salariés. A des degrés divers, le taux de syndicalisation se réduisent partout en Occident. La France, les Etats-Unis et les Pays-Bas […] enregistrent les baisses les plus fortes, et c'est la France qui affiche le taux de syndicalisation le plus faible de tous les pays développés […]. En soixante ans (1945/2005), ce taux a été divisé par quatre : on est passé de près de 30% en 1950 à environ 8% en 2005 et 7% en 2014. La conflictualité du travail, quant à elle, se déplace du privé vers le public depuis le milieu des années 1990. On compte aujourd'hui en France encore environ 1,5 million d'adhérents (officiellement) dans les organisations syndicales. […]</text:p>
            <text:p text:style-name="P10">- d'autre part à travers l'augmentation de l'abstention aux élections professionnelles et l'impact croissant des listes sans étiquettes. Lors des élections aux Conseils des Prud'hommes comme dans les élections internes des entreprises (délégués du personnel, comités d'entreprise), les résultats électoraux témoignent de cet affaiblissement syndical (autour de 35% d'élus non syndiqués aux comités d'entreprise en France en 2014 pour les entreprises de plus de 50 salariés).</text:p>
            <text:p text:style-name="P10">- enfin, le troisième niveau concerne l'action syndicale. Il y a une décrue accélérée du nombre de jours de grève, malgré parfois, un renouveau de l'action collective (grèves de décembre 1995 ; de la SNCF, des contrôleurs aériens et des intermittents en 2014 ; de pilotes de ligne en 2015, etc.). Mais le <text:span text:style-name="T51">trend</text:span> historique est à la diminution : de 2005 à 2011, le nombre de jours de grève pour 1000 employés a été quasiment divisé par deux (de 164 à 77). Il y a un recul des luttes sociales particulièrement dans le secteur privé, et lorsque ces luttes se développent, elles prennent le plus souvent des modalités non traditionnelles vis-à-vis de l'action syndicale. Premièrement, ce sont les moins syndiqués qui les pilotent (femmes, immigrés, jeunes). Secondement, elles se donnent des formes d'organisation plus démocratiques et participatives (coordinations).</text:p>
            <text:p text:style-name="P14"><text:soft-page-break/>Christine Dollo, Jacques Gervasoni, Jean-Renaud Lambert, Sandrine Parayre, <text:span text:style-name="T51">Sciences sociales</text:span>, Sirey, coll. Aide-mémoire, 8e édition, 2015</text:p>
          </table:table-cell>
        </table:table-row>
      </table:table>
      <text:p text:style-name="P36"/>
      <text:p text:style-name="P101"><text:span text:style-name="T59">Q : Peut-on parler d'un affaiblissement du syndicalisme et des conflits du travail ?</text:span></text:p>
      <text:p text:style-name="P93"/>
      <text:p text:style-name="P96"><text:span text:style-name="T49">Document 15</text:span> :</text:p>
      <text:p text:style-name="P105"/>
      <table:table table:name="Tableau33" table:style-name="Tableau33">
        <table:table-column table:style-name="Tableau33.A"/>
        <table:table-row>
          <table:table-cell table:style-name="Tableau33.A1" office:value-type="string">
            <text:p text:style-name="P9">En quoi les nouveaux mouvements sociaux sont-ils nouveaux ?</text:p>
            <text:p text:style-name="P10">La thématique des nouveaux mouvements sociaux (NMS) est inséparable des mobilisations contestataires qui naissent à la fin des années 1960. Dans un inventaire qui ne comporte pas moins de treize rubriques, Melucci identifie ces nouvelles formes de mobilisation dans le féminisme, l'écologisme, le consumérisme, les mouvements régionalistes et étudiants, ceux de la contre-culture jeune, les mouvements anti-institutionnels, les luttes ouvrières qui mettent en action immigrés et jeunes ouvriers. […]</text:p>
            <text:p text:style-name="P10">La plupart des analystes des NMS s'accorde pour identifier quatre dimensions d'une rupture avec les mouvements « anciens », symbolisés par le syndicalisme, le mouvement ouvrier.</text:p>
            <text:p text:style-name="P10">Les formes d'organisation et répertoires d'action matérialisent une première singularité. En rupture avec le fonctionnement des structures syndicales et partisanes, les nouveaux mouvements sociaux manifestent une défiance explicite devant les phénomènes de centralisation, de délégation d'autorité à des états-majors lointains, au profit de l'assemblée générale, du contrôle des dirigeants. Leurs structures sont plus décentralisées, laissent une large autonomie aux composantes de base. Leur démarche consiste aussi davantage à prendre en main un seul dossier (<text:span text:style-name="T51">single-issue organization</text:span>), une seule revendication concrète dont la réalisation fait disparaître une organisation « biodégradable ». Les NMS se singularisent aussi par une inventivité dans la mise en œuvre de formes peu institutionnalisées de protestation (<text:span text:style-name="T51">sit-in</text:span>, occupation de locaux, grève de la faim), leur adjoignant souvent une dimension ludique, une anticipation sur les attentes des médias.</text:p>
            <text:p text:style-name="P10">Une deuxième ligne de clivage réside dans les valeurs et revendications qui accompagnent la mobilisation. Les mouvements sociaux classiques portaient avant tout sur la redistribution des richesses, l'accès aux sites de décision. Les NMS mettent l'accent sur la résistance au contrôle social, l'autonomie. Plus qualitatives, leur revendications sont souvent non négociables : une demande de fermeture de centrale nucléaire ou d'abrogation de lois contre les homosexuels se prête moins à un compromis qu'une revendication salariale. Ces revendications comportent une forte dimension expressive, d'affirmations de style de vie ou d'identités, comme le suggère un terme comme <text:span text:style-name="T51">gay pride</text:span>. [...]</text:p>
            <text:p text:style-name="P10">C'est par ricochet le rapport au politique qui contiennent une troisième différence. Dans les mouvements sociaux de la période 1930-1960, fonctionne régulièrement un binôme syndicat-parti. La conquête du pouvoir d'Etat, l'accès à ce que Tilly nomme <text:span text:style-name="T51">polity</text:span> constituent un enjeu central. La valorisation de l'autonomie modifie radicalement les objectifs. Il s'agit désormais moins de défier l'Etat ou de s'en emparer que de construire contre lui des espaces d'autonomie, de réaffirmer l'indépendance de formes de sociabilité privées contre son emprise.</text:p>
            <text:p text:style-name="P10">La nouveauté de ces mouvement sociaux serait enfin liée à l'identité de leurs acteurs. Les mouvements de la société post-industrielle se revendiquent d'identités de classe. […] Les nouvelles mobilisations ne s'autodéfinissent plus comme expression de classes, de catégories socioprofessionnelles. Se définir comme musulman, hispanophone, homosexuel ou antillais, appartenir aux « Amis de la Terre », tout cela renvoie à d'autres principes identitaires.</text:p>
            <text:p text:style-name="P77"><text:span text:style-name="T61">Erik Neveu, </text:span><text:span text:style-name="T62">Sociologie des mouvements sociaux</text:span><text:span text:style-name="T61">, La Découverte, Repères, 6e édition, 2015</text:span></text:p>
          </table:table-cell>
        </table:table-row>
      </table:table>
      <text:p text:style-name="P93"/>
      <text:p text:style-name="P96"><text:span text:style-name="T49">Document 16</text:span> :</text:p>
      <text:p text:style-name="P96"/>
      <table:table table:name="Tableau4" table:style-name="Tableau4">
        <table:table-column table:style-name="Tableau4.A"/>
        <table:table-row>
          <table:table-cell table:style-name="Tableau4.A1" office:value-type="string">
            <text:p text:style-name="P1">Nouveaux mouvements sociaux et valeurs post-matérialistes</text:p>
            <text:p text:style-name="P2">A partir de la seconde révolution industrielle, les mobilisations collectives sont fortement liées au « mouvement ouvrier » et centrées sur le monde du travail et de la production. Elles portent sur les conditions salariales, la réglementation du travail ou la protection sociale. […]</text:p>
            <text:p text:style-name="P2">La société « post-industrielle » fait émerger, selon les théories des nouveaux mouvements sociaux (NMS), de nouveaux acteurs sociaux et de nouveaux enjeux. Selon Alain Touraine, l'un des <text:soft-page-break/>principaux théoriciens de ce modèle, ces mouvements constituent une nébuleuse sans qu'il y ait un seul mouvement en son centre qui soit réellement porteur d'un « projet de changement social » (porteur d'« historicité »), comme l'était auparavant le mouvement ouvrier. Cette approche est novatrice dans le sens où elle lie étude des mobilisations et réflexion sur les grands changements sociaux. […]</text:p>
            <text:p text:style-name="P2">Le thème des nouveaux mouvement sociaux émerge au milieu des années 1960 au moment où le mouvement ouvrier, qui était situé au cœur de la société industrielle, ne semble plus avoir le monopole des grandes mobilisations sociales. De « nouveaux » mouvements apparaissent, constitués de féministes, étudiants, régionalistes, écologistes, par opposition aux « anciens » mouvements, qui étaient liés au syndicalisme et au mouvement ouvrier. Ils s'inscrivent dans le cadre d'une société post-industrielle où les valeurs « post-matérialistes » prennent une place nouvelle. Leur nouveauté tient à l'originalité de leurs formes d'organisation (faible centralisation, assemblées générales, refus de la délégation politique...), à leurs répertoires d'actions relativement peu institutionnalisés (sit-in, grève de la faim...), à leurs revendications et valeurs (revendications plus « qualitatives » et identitaires) et à leur rapport au politique (autonomie, autogestion, indépendance vis-à-vis de l'Etat). […]</text:p>
            <text:p text:style-name="P2">Les NMS correspondent à l'affirmation dans les sociétés contemporaines de nouvelles valeurs dites « post-matérialistes » et de nouveaux clivages. […] Ronald Inglehart […] met en évidence, à travers de nombreuses études statistiques, la naissance et la diffusion à partir des années 1960-1970 de valeurs dites « post-matérialistes » dans les sociétés occidentales développées. L'environnement, l'égalité des sexes, la liberté sexuelle, le désarmement, les luttes urbaines émergent comme nouvelles « causes » qualitatives moins centrées sur les problématiques de travail. Elles sont liées, dans les sociétés tertiaires, à l'affirmation des classes moyennes salariées et intellectuelles.</text:p>
            <text:p text:style-name="P30"><text:span text:style-name="T60">Rémi Lefebvre, </text:span><text:span text:style-name="T63">Leçons d'introduction à la science politique</text:span><text:span text:style-name="T60">, Ellipses, 2013</text:span></text:p>
          </table:table-cell>
        </table:table-row>
      </table:table>
      <text:p text:style-name="P107"/>
      <text:p text:style-name="P96"><text:span text:style-name="T51">Questions sur les documents 15 et 16 :</text:span> </text:p>
      <text:p text:style-name="P96">Q1 : En quoi les « nouveaux mouvements sociaux » se distinguent-ils du mouvement ouvrier ?</text:p>
      <text:p text:style-name="P129"><text:span text:style-name="T43">Q2 : Pourquoi peut-on dire que les nouveaux mouvements sociaux correspondent à des valeurs post-matérialistes ?</text:span></text:p>
      <text:p text:style-name="P22"><text:span text:style-name="T43"/></text:p>
      <text:p text:style-name="P22"><text:span text:style-name="T44">Document 17</text:span><text:span text:style-name="T43"> : </text:span></text:p>
      <text:p text:style-name="P33"/>
      <table:table table:name="Tableau5" table:style-name="Tableau5">
        <table:table-column table:style-name="Tableau5.A"/>
        <table:table-row>
          <table:table-cell table:style-name="Tableau5.A1" office:value-type="string">
            <text:p text:style-name="P3">Les Gilets jaunes : valeurs matérialistes ou post-matérialistes ?</text:p>
            <text:p text:style-name="P8">Quel est l’univers de valeurs autour duquel le mouvement des « gilets jaunes » se retrouve ? Est-il plus proche de valeurs matérialistes ou post-matérialistes ? […]</text:p>
            <text:p text:style-name="P8">Le mouvement des « gilets jaunes » semble – dans un premier temps – très bien s’inscrire dans ce contexte de retour à des valeurs matérialistes, en lien avec les revendications des perdants de la mondialisation. Ce ne sont probablement pas les plus exclus qui s’y expriment le plus, mais les catégories populaires sont fortement représentées dans ce mouvement. Le fait d’avoir des qualifications professionnelles et un certain bagage scolaire, mais de ne pas pouvoir vivre selon les standards moyens de la population, est source de fortes frustrations. L’enquête de Sciences Po Grenoble met bien en évidence ces attentes économiques. Beaucoup critiquent les fortes inégalités salariales et demandent davantage de pouvoir d’achat pour pouvoir vivre dignement. […]</text:p>
            <text:p text:style-name="P141">Certes on n’y observe pas beaucoup de sympathie pour l’écologie, qui est un des traits forts de la montée de valeurs post-matérialistes depuis les années 1970. Les « gilets jaunes » sont plus préoccupés par le prix de l’essence que par le réchauffement climatique.</text:p>
            <text:p text:style-name="P142">Mais on note que les « gilets jaunes » sont davantage intéressés par la politique que le reste de la population. Et l’enquête de Sciences Po Grenoble repère l’importance dans le mouvement des personnes qui manifestent pour la première fois. Ils ne le font pas que pour l’amélioration de leurs conditions de vie. Leur critique des élites politiques les a conduits à revendiquer une transformation du système politique vers davantage de démocratie directe. Il y a là une dimension très importante du post-matérialisme : vouloir que les individus puissent s’exprimer, être acteurs de la cité et pas seulement des citoyens passifs qui ne s’engageraient que par un vote lors de la présidentielle. Très critiques à l’égard du fonctionnement de la démocratie, ils sont 93 % à dire que « Le peuple, et pas les responsables politiques, devrait prendre les décisions les plus importantes » <text:soft-page-break/>et 53 % se disent favorables à une prise de décision par des personnes tirées au sort, donc par de simples citoyens, qui seraient beaucoup plus représentatifs que les élus émanant des processus électoraux. On sait aussi que le référendum d’initiative citoyenne a émergé très fortement au cours des débats.</text:p>
            <text:p text:style-name="P142">Ce mouvement est donc en fait « mixte », avec à la fois des revendications matérielles fortes et des demandes de changements sociétaux beaucoup plus qualitatifs, de nature post-matérialiste. En ce sens, le mouvement des « gilets jaunes » est tout à fait à l’image des valeurs politiques de l’ensemble de la société française et plus largement des sociétés européennes. Contrairement à ce que pronostiquait Inglehart sur le sens de l’histoire, prévoyant la domination rapide des valeurs post-matérielles, nos contemporains sont surtout caractérisés par la mixité de leurs demandes : ils veulent en permanence à la fois des satisfactions matérielles mais aussi beaucoup de qualité de vie.</text:p>
            <text:p text:style-name="P4"><text:span text:style-name="T83">Pierre Bréchon, « Le mouvement des </text:span><text:span text:style-name="T85">"gilets jaunes" </text:span><text:span text:style-name="T83">ou le retour des valeurs matérialistes ? »,</text:span></text:p>
            <text:p text:style-name="P5"><text:s/>Revue politique et parlementaire, n°1090, </text:p>
            <text:p text:style-name="P4"><text:a xlink:type="simple" xlink:href="https://www.revuepolitique.fr/le-mouvement-des-gilets-jaunes-ou-le-retour-des-valeurs-materialistes/" text:style-name="Internet_20_link" text:visited-style-name="Visited_20_Internet_20_Link"><text:span text:style-name="T83">https://www.revuepolitique.fr/le-mouvement-des-gilets-jaunes-ou-le-retour-des-valeurs-materialistes/</text:span></text:a><text:span text:style-name="T74"> </text:span></text:p>
          </table:table-cell>
        </table:table-row>
      </table:table>
      <text:p text:style-name="P139"><text:span text:style-name="T43"/></text:p>
      <text:p text:style-name="P22"><text:span text:style-name="T43">Q1 : Montrez que le mouvement des Gilets jaunes défend des valeurs matérialistes.</text:span></text:p>
      <text:p text:style-name="P22"><text:span text:style-name="T43">Q2 : Montrez que le mouvement des Gilets jaunes défend également des valeurs post-matérialistes.</text:span></text:p>
      <text:p text:style-name="P22"><text:span text:style-name="T43"/></text:p>
      <text:p text:style-name="P22"><text:span text:style-name="T44">Document 18</text:span><text:span text:style-name="T43"> :</text:span></text:p>
      <text:p text:style-name="P93"/>
      <table:table table:name="Tableau16" table:style-name="Tableau16">
        <table:table-column table:style-name="Tableau16.A"/>
        <table:table-row>
          <table:table-cell table:style-name="Tableau16.A1" office:value-type="string">
            <text:p text:style-name="P11"><text:span text:style-name="T1">Des nouveaux nouveaux mouvements sociaux ?</text:span> </text:p>
            <text:p text:style-name="P10">L'idée d'une radicale nouveauté protestataire a refait surface dans les années 2000. Les évolutions du paysage contestataire peuvent l'expliquer. Elles tiennent au renouvellement du syndicalisme français (SUD [devenu Solidaires]), à l'installation dans les luttes sociales d'un ensemble de mouvements dits de « sans » (sans -papiers, mal-logés, chômeurs). Elles doivent aussi à la vitalité internationale de l'altermondialisme, à la multiplication d'initiatives visant à changer ici et maintenant les rapports sociaux (AMAP, économie sociale et solidaire, commerce équitable...). Faut-il inventer une catégorie des « nouveaux nouveaux » mouvements sociaux ? En 2015 comme en 1975, l'exercice collectionne raccourcis et confusions [...]. L'invocation de la nouveauté [...] est d'autant plus lassante qu'elle présente comme sans précédent des engagements - moins hiérarchiques, attentifs à l'autonomie des participants plus distants envers les partis – qui étaient observables dans les années 1970 et dont on a vu qu'ils avaient eux-mêmes des antécédents.</text:p>
            <text:p text:style-name="P12"><text:span text:style-name="T54">Erik Neveu, </text:span><text:span text:style-name="T55">Sociologie des mouvements sociaux</text:span><text:span text:style-name="T54">, La Découverte, Repères, 6e édition, 2015</text:span></text:p>
          </table:table-cell>
        </table:table-row>
      </table:table>
      <text:p text:style-name="P93"/>
      <text:p text:style-name="P96">Q : Pourquoi peut-on parler de « nouveaux nouveaux mouvements sociaux » ?</text:p>
      <text:p text:style-name="P93"/>
      <text:p text:style-name="P96"><text:span text:style-name="T49">Document 19</text:span> :</text:p>
      <text:p text:style-name="P105"/>
      <table:table table:name="Tableau6" table:style-name="Tableau6">
        <table:table-column table:style-name="Tableau6.A"/>
        <table:table-row>
          <table:table-cell table:style-name="Tableau6.A1" office:value-type="string">
            <text:p text:style-name="P9">Des luttes minoritaires contre les discriminations</text:p>
            <text:p text:style-name="P13">Louis Wirth donne une définition sociologique d'une minorité qui met l'accent non pas sur un critère numérique, mais sur l'existence de la discrimination comme dénominateur commun d'un groupe social. Une minorité est « un groupe de personnes qui, en raison de leurs caractéristiques physiques ou culturelles, sont distinguées des autres dans la société dans laquelle elles vivent, par un traitement différentiel et inégal, et qui par conséquent se considèrent comme objets de discrimination collective ». [...]</text:p>
            <text:p text:style-name="P10">Dans ses travaux sur la « condition noire », l'historien Pap Ndiaye distingue « logique identitaire » et « logique minoritaire » des mouvements d'action collective fondés sur une identification raciale. […] Cette alternative posée entre mobilisation en réaction à une expérience commune de discrimination et mobilisation communautaire se retrouve dans la manière de distinguer les différents types de demandes pouvant émaner de minorités ethniques : demandes d'égalité de traitement (lutte contre le racisme et les discriminations) et d'égalité des droits (droit de vote local, d'acquisition de la nationalité, etc.), d'une part, et demandes de protection de pratiques culturelles ou religieuses spécifiques, d'autre part. Dans les débats publics et dans la littérature en sciences sociales, certaines de ces demandes sont alors traitées comme relevant de la justice sociale et des Droits de l'homme, quand d'autres seraient des demandes identitaires particulières et relèveraient <text:soft-page-break/>du « communautarisme ».</text:p>
            <text:p text:style-name="P10">Toutefois, cette distinction se révèle moins évidente au regard des mobilisations existantes, et certains travaux remettent en question la perspective des théoriciens du multiculturalisme qui voient das les demandes pour les droits communautaires particularistes l'essence des revendications des groupes minoritaires. Des groupes mobilisés selon une identité collective apparemment culturelle peuvent ainsi être cimentés plus par des revendications d'égalité socio-économique que des revendications culturelles et religieuses différentialistes. Paul Statham remarque, par exemple, que ce qui caractérise les groupes mobilisés en Grande-Bretagne en tant que musulmans est moins une appartenance religieuse ou ethnique en soi que le partage d'expériences et de griefs liés à une condition socio-économique défavorisée. […] De façon analogue, des mobilisations françaises, comme celles du Cran ou du Mouvement des indigènes de la République […], qualifiées par certains observateurs d' « identitaires », de « communautaires » (ou « communautaristes »), notamment en raison de leur usage d'identifications ethnoraciales – comme « noirs » ou « indigènes » -, peuvent aussi être examinées sous l'angle de mobilisations de victimes de discrimination et de racisme.</text:p>
            <text:p text:style-name="P14">Soline Laplanche-Lavigne, « Les mobilisations collectives des minorisés ethniques et raciaux »,</text:p>
            <text:p text:style-name="P14"><text:s/>in Olivier Fillieule, Florence Haegel, Camille Hamidi, Vincent Tiberj, <text:span text:style-name="T51">Sociologie plurielle des comportements politiques</text:span>, Presses de Sciences Po, 2017</text:p>
          </table:table-cell>
        </table:table-row>
      </table:table>
      <text:p text:style-name="P109"/>
      <text:p text:style-name="P22">Q1 : Qu'est-ce qu'une minorité au sens sociologique ?</text:p>
      <text:p text:style-name="P26"><text:span text:style-name="T43">Q2 : Distinguez les deux types de luttes minoritaires évoquées dans ce document.</text:span></text:p>
      <text:p text:style-name="P98"/>
      <text:p text:style-name="P94">B/ L<text:span text:style-name="T71">a diversité et les transformations des acteurs de l’action collective</text:span></text:p>
      <text:p text:style-name="P93"/>
      <text:p text:style-name="P96"><text:span text:style-name="T49">Document 20</text:span> :</text:p>
      <text:p text:style-name="P105"/>
      <table:table table:name="Tableau27" table:style-name="Tableau27">
        <table:table-column table:style-name="Tableau27.A"/>
        <table:table-row>
          <table:table-cell table:style-name="Tableau27.A1" office:value-type="string">
            <text:p text:style-name="P9">La professionnalisation des partis</text:p>
            <text:p text:style-name="P10">La typologie binaire de Duverger n'est plus suffisante pour rendre compte de la nouvelle réalité politique qui s'est imposée au cours des deux dernières décennies. En effet, si l'on a bien assisté à la disparition progressive des partis de cadres dans leur forme historique traditionnelle (comme on l'a vu, ce ne sont plus des notables relativement autonomes qui dominent la vie politique mais, au contraire, des agents très étroitement dépendants des entreprises partisanes), on a également assisté au déclin des grands partis de masse, particulièrement perceptible dans la chute des effectifs militants des formations qui s'étaient imposées après la Seconde guerre mondiale. […]</text:p>
            <text:p text:style-name="P10">Du fait de cette crise du militantisme, contrairement à ce que pronostiquait Maurice Duverger, les organisations de masse ne se sont pas définitivement imposées, mais ont été supplantées par des partis plus « légers », composés essentiellement d'élus et de professionnels de la politique. […]</text:p>
            <text:p text:style-name="P10">Par ailleurs, des analyses récentes mettent en évidence des mutations qui mèneraient à la transformation des grands partis politiques en une nouvelle forme d'organisation partisane que l'on peut qualifier de « partis de professionnels ». A la différence des partis de masse, le parti de professionnels se caractérise par le nombre réduit de militants bénévoles. L'appareil est comparativement peu développé et l'essentiel des activités est confiée à des spécialistes.</text:p>
            <text:p text:style-name="P10">Le parti de professionnels est également très différent des partis de cadres : ces derniers étaient composés de notables relativement autonomes à l'égard de leurs organisations, tandis que les responsables des partis de professionnels sont étroitement dépendants d'une entreprise partisane qui les fait vivre et sans laquelle ils n'auraient aucune chance d'être élus. Ils en sont d'autant plus dépendants que les électeurs ont tendance à se repérer à partir de labels partisans et que le coût des campagnes a fortement augmenté au cours de ces dernières décennies, avec pour conséquence qu'il est devenu toujours plus nécessaire de disposer de capitaux collectifs des grandes entreprises politiques pour espérer l'emporter. […] Ce type de partis est principalement une machine organisée pour la compétition électorale, qui a vocation à rassembler des financements. Il sous-traite certaines activités en période électorale, en faisant appel à des entreprises de marketing politique, à des publicitaires, à des experts en communication... mais aussi à des colleurs d'affiches ou à des organisateurs de réunions publiques. [...]</text:p>
            <text:p text:style-name="P10">La professionnalisation des partis a également pour effet de durcir encore la compétition interne à ces organisations, compétition qui au demeurant a toujours existé. […] La compétition pour le <text:soft-page-break/>pouvoir ne commence donc pas avec la compétition électorale, lorsque les partis s'affrontent « dans les urnes ». Elle débute dans les partis eux-mêmes, puisque c'est au sein de l'entreprise partisane que s'opère la sélection pour l'accès à cette compétition. […] Les analyses sociologiques permettent donc de faire ressortir quelques lois tendancielles de recrutement et de sélection dans les partis politiques. Ainsi, plus on monte dans les hiérarchies partisanes et plus les agents issus des catégories sociales supérieures sont sur représentés. </text:p>
            <text:p text:style-name="P136">Jean-Yves Dormagen, Daniel Mouchard,<text:span text:style-name="T51"> Introduction à la sociologie politique</text:span>, De Boeck Supérieur, 2019</text:p>
          </table:table-cell>
        </table:table-row>
      </table:table>
      <text:p text:style-name="P93"/>
      <text:p text:style-name="P96"><text:span text:style-name="T49">Document 21</text:span> :</text:p>
      <text:p text:style-name="P105"/>
      <table:table table:name="Tableau28" table:style-name="Tableau28">
        <table:table-column table:style-name="Tableau28.A"/>
        <table:table-row>
          <table:table-cell table:style-name="Tableau28.A1" office:value-type="string">
            <text:p text:style-name="P9">Crise ou transformation des partis politiques ?</text:p>
            <text:p text:style-name="P10">Les organisations partisanes sont liées à la sphère électorale et aux mécanismes de la représentation politique. La « crise de la représentation » affecte donc leur légitimité. La défiance à l'égard des hommes politiques rejaillit sur les organisations politiques qui font l'objet d'un large discrédit. La politique reste pourtant une « affaire de partis ». Les organisations partisanes demeurent les acteurs collectifs centraux du jeu politique. Ils gardent un rôle essentiel de structuration de l'offre politique, de sélection des candidats et de production des élites. […] Il est quasiment impossible aujourd'hui pour un candidat de se présenter à une élection (y compris au niveau local) et d'avoir des chances d'être élu sans pouvoir se prévaloir d'une marque partisane. L'investiture partisane constitue un investissement indispensable pour tout prétendant à des mandats électifs. Dans la démocratie représentative, les électeurs départagent es candidats pré-sélectionnés par les partis. Les partis constituent donc toujours le principal cadre de la lutte politique et contribuent, selon la formule constitutionnelle, à « l'expression des suffrages ». Cette position a été affermie et en quelque sorte institutionnalisée par les réformes de financement de la vie politique qui les transforment, selon les théories du parti cartel (Katz, Maier, 1995), en « véritables agences semi-publiques ». De moins en moins représentatifs de la société, les partis se seraient tournés vers l'Etat pour faire face à leurs dépenses et professionnaliser leurs dirigeants. Les partis établis s'appuieraient de plus en plus sur la rente de situation que leur procurent les subsides publics pour verrouiller d'un commun accord le jeu politique. Ce « cartel » empêcherait l'émergence d'autres partis. […]</text:p>
            <text:p text:style-name="P10">Les partis politiques se transforment donc plus qu'ils ne déclinent. Ils conservent une forme de monopole sur la structuration de la compétition politique mais leur ancrage social et leur capacité de mobilisation s'affaiblissent. Le périmètre de leur action se rétrécit.</text:p>
            <text:p text:style-name="P77"><text:span text:style-name="T60">Rémi Lefebvre, </text:span><text:span text:style-name="T63">Leçons d'introduction à la science politique</text:span><text:span text:style-name="T60">, Ellipses, 2013</text:span></text:p>
          </table:table-cell>
        </table:table-row>
      </table:table>
      <text:p text:style-name="P105"/>
      <text:p text:style-name="P102">Questions sur les documents 20 et 21 :</text:p>
      <text:p text:style-name="P96">Q1 : Qu'est-ce qu'un parti politique ?</text:p>
      <text:p text:style-name="P96"><text:span text:style-name="T72">Q2 : Quelles sont les principales évolutions des partis politiques ?</text:span></text:p>
      <text:p text:style-name="P93"/>
      <text:p text:style-name="P96"><text:span text:style-name="T49">Document 22</text:span> :</text:p>
      <text:p text:style-name="P107"/>
      <table:table table:name="Tableau30" table:style-name="Tableau30">
        <table:table-column table:style-name="Tableau30.A"/>
        <table:table-row>
          <table:table-cell table:style-name="Tableau30.A1" office:value-type="string">
            <text:p text:style-name="P9">Groupes d'intérêt identitaires et groupes d'intérêt porteurs d'une cause</text:p>
            <text:p text:style-name="P10">Pour simplifier, on retiendra ici la typologie proposée par Philippe Braud, conduisant à distinguer deux grand types de groupes en prenant comme critère le type d'intérêt qu'ils défendent […].</text:p>
            <text:p text:style-name="P10">Le premier type est constitué par les groupes « identitaires ». Leur vocation est de défendre les intérêts d'une catégorie déjà existante dans la société. Cette catégorie peut être définie par des critères très divers : économiques et sociaux (lobbies industriels), professionnels (patronat, salariés, chômeurs, fonctionnaires...), religieux, culturels, historiques... Leur poids social et politique peut également être très variable : de ce point de vue, un type de groupe « identitaire » particulièrement important dans les démocraties contemporaines est celui des syndicats.</text:p>
            <text:p text:style-name="P10">Le point commun aux différents groupes identitaires réside dans le fait qu'ils se posent en défenseurs d'une catégorie spécifique, aux intérêts singuliers (« catégoriels », « corporatifs », ou « particuliers » sont des termes également utilisés, parfois d'ailleurs de façon péjorative, en ce qu'il s'opposeraient à un supposé « intérêt général ») et <text:span text:style-name="T51">a priori</text:span> déjà constitués. L'enjeu pour l'organisation est alors de produire une représentation de la catégorie et de ses revendications qui permettent de le rendre publiquement défendables, et de se poser comme le représentant et <text:soft-page-break/>l'interlocuteur légitime. On peut d'ailleurs constater des phénomènes de concurrence pour la représentation d'une même catégorie, le cas de syndicats illustrant bien ce point. Ceci signifie par ailleurs que le groupe d'intérêt contribue à construire l'identité de la population qu'il prétend représenter, même si la catégorie existe déjà dans la société.</text:p>
            <text:p text:style-name="P10">Le deuxième type de groupe d'intérêt correspond à des groupes « porteurs d'une cause ». Ici, le groupe ne défend pas une catégorie préexistante, mais une cause, une valeur, une idée, susceptible d'être soutenue par diverses catégories de la population. Les exemples de telles causes sont multiples : l'antiracisme, l'environnement, l'avortement... Ce type de questions ne concerne pas uniquement une catégorie sociale, économique ou culturelle spécifique, mais est susceptible de mobiliser de façon transversale. L'enjeu n'est pas de se poser comme le meilleur représentant d'une catégorie sociale donnée, mais de travailler à un cadrage de la cause qui suscite les soutiens les plus diversifiés possibles.</text:p>
            <text:p text:style-name="P136">Jean-Yves Dormagen, Daniel Mouchard,<text:span text:style-name="T51"> Introduction à la sociologie politique</text:span>, De Boeck Supérieur, 2019</text:p>
          </table:table-cell>
        </table:table-row>
      </table:table>
      <text:p text:style-name="P108"/>
      <text:p text:style-name="P137">Q1 : Qu'est-ce qu'un groupe d'intérêt ?</text:p>
      <text:p text:style-name="P137">Q2 : Montrez que les groupes d'intérêt sont divers en distinguant les groupes à vocation identitaire des groupes porteurs d'une cause.</text:p>
      <text:p text:style-name="P52"/>
      <text:p text:style-name="P94">C/ L<text:span text:style-name="T71">a diversité et les transformations des répertoires d’action collective</text:span></text:p>
      <text:p text:style-name="P97"/>
      <text:p text:style-name="P93"><text:span text:style-name="T50">Document 23</text:span><text:span text:style-name="T77"> :</text:span> </text:p>
      <text:p text:style-name="P105"/>
      <table:table table:name="Tableau7" table:style-name="Tableau7">
        <table:table-column table:style-name="Tableau7.A"/>
        <table:table-row>
          <table:table-cell table:style-name="Tableau7.A1" office:value-type="string">
            <text:p text:style-name="P95">La notion de répertoire d'action collective</text:p>
            <text:p text:style-name="P94"><text:span text:style-name="T77">Le concept de répertoire d'action collective désigne le stock limité de moyens d'action à la disposition des groupes contestataires, à chaque époque et dans chaque lieu. Charles Tilly, à qui l'on doit ce concept, le définit comme « une série limitée de routines qui sont apprises, partagées et exécutées à travers un processus de choix relativement délibéré ».</text:span> <text:span text:style-name="T77">L'auteur s'appuie sur les métaphores du jazz, du théâtre ou encore du langage pour montrer tout ce que la notion doit à l'idée d'une structure préexistante de moyens d'action contraignant le choix des agents, mais aussi ce qu'elle implique de marge de liberté laissée à l'invention des contestataires. </text:span></text:p>
            <text:p text:style-name="P15">Cécile Péchu, « Répertoire d'action », in Olivier Fillieule, Lilian Mathieu, Cécile Péchu (dir.), </text:p>
            <text:p text:style-name="P15"><text:span text:style-name="T51">Dictionnaire des mouvements sociaux</text:span>, 2e édition, 2020, Presses de Sciences Po</text:p>
          </table:table-cell>
        </table:table-row>
      </table:table>
      <text:p text:style-name="P85"/>
      <text:p text:style-name="P42">Q1 : Qu'est-ce qu'un répertoire d'action collective ?</text:p>
      <text:p text:style-name="P37">Q2 : Pourquoi peut-on dire que le répertoire d'action collective est à la fois une ressource et une contrainte pour les groupes mobilisés ?</text:p>
      <text:p text:style-name="P58"/>
      <text:p text:style-name="P42"><text:span text:style-name="T49">Document 24</text:span> :</text:p>
      <text:p text:style-name="P83"/>
      <table:table table:name="Tableau3" table:style-name="Tableau3">
        <table:table-column table:style-name="Tableau3.A"/>
        <table:table-row>
          <table:table-cell table:style-name="Tableau3.A1" office:value-type="string">
            <text:p text:style-name="P17">L'évolution des répertoires d'action selon Charles Tilly</text:p>
            <text:p text:style-name="P16">Charles Tilly dégage une évolution progressive des formes de protestation caractéristiques du « répertoire communal patronné » (dominant sur la période 1650-1850 et prenant la forme de réquisitions, sabotages, charivaris...) à des pratiques constitutives d'un « répertoire national autonome » (grèves, manifestations, pétitions... à partir de 1850). « L'action revendicative recourt désormais à des moyens et mises en scène autonomes, bien distincts de ceux utilisés par les autorités » comme la grève ou la pétition. Avant la révolution industrielle, les répertoires sont encastrés dans les communautés qui structurent la vie sociale et politique (importance de la communauté villageoise, paroissiale ou professionnelle). Les contestations ont tendance à se développer sur les lieux mêmes de l'injustice et non à proximité des lieux où siègent les pouvoirs publics. Les rituels sociaux préexistants sont détournés et réinterprétés à des fins de mobilisation. Le répertoire est « patronné » dans la mesure où il fait appel à des figures d'autorité locale (notables...). Avec l'industrialisation et la nationalisation de la vie politique, les mobilisations se délocalisent et se collectivisent (rôle des syndicats, des associations...).</text:p>
            <text:p text:style-name="P77"><text:span text:style-name="T60">Rémi Lefebvre, </text:span><text:span text:style-name="T63">Leçons d'introduction à la science politique</text:span><text:span text:style-name="T60">, Ellipses, 2013</text:span></text:p>
          </table:table-cell>
        </table:table-row>
      </table:table>
      <text:p text:style-name="P59"/>
      <text:p text:style-name="P59">Document 25<text:span text:style-name="T73"> :</text:span></text:p>
      <text:p text:style-name="P35"/>
      <text:p text:style-name="P17"><text:soft-page-break/>Schéma de synthèse des répertoires d'action chez Tilly</text:p>
      <table:table table:name="Tableau10" table:style-name="Tableau10">
        <table:table-column table:style-name="Tableau10.A" table:number-columns-repeated="3"/>
        <table:table-row>
          <table:table-cell table:style-name="Tableau10.A1" office:value-type="string">
            <text:p text:style-name="P19"/>
          </table:table-cell>
          <table:table-cell table:style-name="Tableau10.A1" office:value-type="string">
            <text:p text:style-name="P20">Local / Patronné</text:p>
            <text:p text:style-name="P20">1650-1850</text:p>
          </table:table-cell>
          <table:table-cell table:style-name="Tableau10.C1" office:value-type="string">
            <text:p text:style-name="P20">National / Autonome</text:p>
            <text:p text:style-name="P20">1850-1980</text:p>
          </table:table-cell>
        </table:table-row>
        <table:table-row>
          <table:table-cell table:style-name="Tableau10.A2" office:value-type="string">
            <text:p text:style-name="P19">Nature des actions</text:p>
          </table:table-cell>
          <table:table-cell table:style-name="Tableau10.A2" office:value-type="string">
            <text:p text:style-name="P19">Plutôt compétitives (XVe-XVIe), puis réactives (XVIIe-XVIIIe)</text:p>
          </table:table-cell>
          <table:table-cell table:style-name="Tableau10.C2" office:value-type="string">
            <text:p text:style-name="P19">Plutôt proactives (XIXe-XXe)</text:p>
          </table:table-cell>
        </table:table-row>
        <table:table-row>
          <table:table-cell table:style-name="Tableau10.A2" office:value-type="string">
            <text:p text:style-name="P19">Autonomie des actions</text:p>
          </table:table-cell>
          <table:table-cell table:style-name="Tableau10.A2" office:value-type="string">
            <text:p text:style-name="P19">Détournements, reproduction de rituels et procédures préexistants</text:p>
          </table:table-cell>
          <table:table-cell table:style-name="Tableau10.C2" office:value-type="string">
            <text:p text:style-name="P19">Originales, ne cherchant qu'à revendiquer</text:p>
          </table:table-cell>
        </table:table-row>
        <table:table-row>
          <table:table-cell table:style-name="Tableau10.A2" office:value-type="string">
            <text:p text:style-name="P19">Sémiologie</text:p>
          </table:table-cell>
          <table:table-cell table:style-name="Tableau10.A2" office:value-type="string">
            <text:p text:style-name="P19">Fort usage de symboles, message protestataire indirect, en « rébus »</text:p>
          </table:table-cell>
          <table:table-cell table:style-name="Tableau10.C2" office:value-type="string">
            <text:p text:style-name="P19">Formulation explicite de revendications, programmes</text:p>
          </table:table-cell>
        </table:table-row>
        <table:table-row>
          <table:table-cell table:style-name="Tableau10.A2" office:value-type="string">
            <text:p text:style-name="P19">Espace</text:p>
          </table:table-cell>
          <table:table-cell table:style-name="Tableau10.A2" office:value-type="string">
            <text:p text:style-name="P19">Communautaire, local</text:p>
          </table:table-cell>
          <table:table-cell table:style-name="Tableau10.C2" office:value-type="string">
            <text:p text:style-name="P19">National, sites de pouvoir</text:p>
          </table:table-cell>
        </table:table-row>
        <table:table-row>
          <table:table-cell table:style-name="Tableau10.A2" office:value-type="string">
            <text:p text:style-name="P19">Porteurs</text:p>
          </table:table-cell>
          <table:table-cell table:style-name="Tableau10.A2" office:value-type="string">
            <text:p text:style-name="P19">Recherche de parrainages, de médiations par des autorités</text:p>
          </table:table-cell>
          <table:table-cell table:style-name="Tableau10.C2" office:value-type="string">
            <text:p text:style-name="P19">Organisations et porte-parole autonomes, défi direct à l'autorité</text:p>
          </table:table-cell>
        </table:table-row>
        <table:table-row>
          <table:table-cell table:style-name="Tableau10.A2" office:value-type="string">
            <text:p text:style-name="P19">Intérêts défendus</text:p>
          </table:table-cell>
          <table:table-cell table:style-name="Tableau10.A2" office:value-type="string">
            <text:p text:style-name="P19">Ceux de collectivités larges et préconstituées : corporations, communautés, villages</text:p>
          </table:table-cell>
          <table:table-cell table:style-name="Tableau10.C2" office:value-type="string">
            <text:p text:style-name="P19">Intérêts plus spécifiques, fragmentés : grèves d'entreprise plus que de métier</text:p>
          </table:table-cell>
        </table:table-row>
        <table:table-row>
          <table:table-cell table:style-name="Tableau10.A2" office:value-type="string">
            <text:p text:style-name="P19">Violence</text:p>
          </table:table-cell>
          <table:table-cell table:style-name="Tableau10.A2" office:value-type="string">
            <text:p text:style-name="P19">Fréquente et élevée</text:p>
          </table:table-cell>
          <table:table-cell table:style-name="Tableau10.C2" office:value-type="string">
            <text:p text:style-name="P19">Moins systématique</text:p>
          </table:table-cell>
        </table:table-row>
      </table:table>
      <text:p text:style-name="P21">Erik Neveu, « Répertoires d'action des mobilisations », in Antonin Cohen, Bernard Lacroix, Philippe Riutort (dir.), <text:span text:style-name="T51">Nouveau manuel de science politique</text:span>, La Découverte, coll. Grands manuels, Repères, 2009</text:p>
      <text:p text:style-name="P35"/>
      <text:p text:style-name="P39">Questions sur les documents 24 et 25 :</text:p>
      <text:p text:style-name="P34">Q1 : De quoi dépendent les répertoires d'action collective selon Charles Tilly ?</text:p>
      <text:p text:style-name="P27">Q2 : Quelles grandes évolutions peut-on repérer entre les deux répertoires d'action collective et pourquoi Charles Tilly parle-t-il de modèle "local-patronné" puis "national-autonome" ?</text:p>
      <text:p text:style-name="P38"><text:span text:style-name="Police_20_par_20_défaut"><text:span text:style-name="T53"/></text:span></text:p>
      <text:p text:style-name="P37"><text:span text:style-name="T49">Document 26</text:span> :</text:p>
      <text:p text:style-name="P35"/>
      <table:table table:name="Tableau12" table:style-name="Tableau12">
        <table:table-column table:style-name="Tableau12.A"/>
        <table:table-row>
          <table:table-cell table:style-name="Tableau12.A1" office:value-type="string">
            <text:p text:style-name="P17">Un répertoire de troisième génération ?</text:p>
            <text:p text:style-name="P18">Une autre hypothèse fait actuellement l'objet d'importants débats : celle d'une modification en profondeur du répertoire d'action contemporain sous l'effet de la globalisation, ou si l'on préfère d'une internationalisation croissante des mobilisations. L'action collective se situerait ainsi de moins en moins au niveau d'un territoire étatique, et de plus en plus dans l'espace du transnational, comme en témoignerait le développement rapide de différentes formes d'action et organisations supra-étatiques (ONG, mouvement altermondialiste, manifestations européennes et internationales...). S'agit-il alors d'une redéfinition globale du répertoire, rendue possible par les mutations déclenchées par la globalisation (les moyens de communication jouant là encore un rôle décisif) ? La réponse doit être nuancée. Si l'on constate effectivement, de façon incontestable, des tentatives de constitution de réseaux d'action collective transnationaux, qui se concrétisent parfois dans des actions ponctuelles à forte valeur symbolique (ainsi des manifestations du printemps 2003 contre la guerre en Irak), de très nombreuses recherches (notamment à propos des mouvements européens) montrent qu'on assiste souvent à la juxtaposition de mouvements nationaux plus qu'à la constitution d'une mobilisation « authentiquement » supranationale.</text:p>
            <text:p text:style-name="P78"><text:span text:style-name="T60">Jean-Yves Dormagen, Daniel Mouchard,</text:span><text:span text:style-name="T63"> Introduction à la sociologie politique</text:span><text:span text:style-name="T60">, De Boeck Supérieur, 2019</text:span></text:p>
          </table:table-cell>
        </table:table-row>
      </table:table>
      <text:p text:style-name="P37"/>
      <text:p text:style-name="P55"><text:span text:style-name="T50">Document 27</text:span><text:span text:style-name="T77"> :</text:span> </text:p>
      <text:p text:style-name="P55"/>
      <table:table table:name="Tableau8" table:style-name="Tableau8">
        <table:table-column table:style-name="Tableau8.A"/>
        <table:table-row>
          <table:table-cell table:style-name="Tableau8.A1" office:value-type="string">
            <text:p text:style-name="P56">Le mouvement altermondialiste met-il en œuvre un répertoire d'action novateur ?</text:p>
            <text:p text:style-name="P40">Apparu sur le devant de la scène médiatique lors du sommet de l'OMC (Organisation mondiale du commerce) à Seattle en 1999, le mouvement de contestation de la mondialisation libérale ([...] rebaptisé par ses acteurs « mouvement pour une altermondialisation ») s'est depuis lors imposé comme un acteur politique majeur. Les réunions des grandes institutions mondiales organisées depuis la mobilisation fondatrice de Seattle (sommets du G8 à Gênes et à Evian, réunions annuelles du Forum économique mondial à Davos) ont chacune été l'occasion d'une réactivation de la mobilisation, par l'organisation de « contre-sommets » à visée protestataire. Le mouvement s'est par ailleurs doté de ses propres rendez-vous : le Forum social mondial (réuni d'abord à Porto <text:soft-page-break/>Alegre, puis en 2004, à Bombay) ou le Forum social européen (à Florence en 2002, à Saint-Denis et en banlieue parisienne en 2003), alliant défilés festifs et organisation de rencontres et de débats, contribuent à asseoir la mobilisation dans une posture non plus exclusivement protestataire, mais aussi de contre-proposition.</text:p>
            <text:p text:style-name="P62">Mobilisation événementielle, l'altermondialisation s'apparente à une structuration collective « dans l'action ». C'est à l'occasion des sommets que la mobilisation s'organise, que le réseau se rend visible [...]. Elle est donc située, circonstancielle, et se déploie en des occasions bien définies. Attelage composite de militants venus d'horizons politiques différents, ses membres ne sont pas liés par une organisation centralisatrice (sur le modèle des Internationales classiques), mais tissent entre eux des relations de type réticulaire, unissant aussi bien des individus que des groupements, qui respectent la pluralité des motifs d'engagement. Ce fonctionnement en réseau a, par ailleurs, rendu possible une coordination de l'action collective entre différents pôles militants géographiquement séparés et qui se rencontrent peu en dehors des grands rassemblements. Cette structuration du collectif influence d'ailleurs le développement d'un nouveau répertoire d'actions collectives via Internet.</text:p>
            <text:p text:style-name="P62">La mobilisation altermondialiste inscrit par définition son action à l'échelle du monde. A titre d'illustration, les quatre campagnes internationales actives qui délimitent l'espace de la mobilisation concernent l'annulation de la dette des pays pauvres, la remise en cause de l'OMC, la réforme des institutions financières internationales et la contestation des marchés financiers. Sans être véritablement nouvelles [...] ces thématiques semblent retrouver aujourd'hui une vertu mobilisatrice forte.</text:p>
            <text:p text:style-name="P41"><text:span text:style-name="T65">Jacques Ion, Spyros Franguiadakis, Pascal Viot, </text:span><text:span text:style-name="T70">Militer aujourd'hui</text:span><text:span text:style-name="T65">, Editions Autrement, 2005</text:span></text:p>
          </table:table-cell>
        </table:table-row>
      </table:table>
      <text:p text:style-name="P106"/>
      <text:p text:style-name="P29">Questions sur les documents 26 et 27 :</text:p>
      <text:p text:style-name="P27">Q1 : Qu'est-ce que le mouvement altermondialiste ? Quels sont ses mots d'ordre et ses composantes ?</text:p>
      <text:p text:style-name="P27">Q2 : Dans quelle mesure met-il en œuvre une nouvelle génération de répertoire d'action "transnational" ?</text:p>
      <text:p text:style-name="P94"/>
      <text:p text:style-name="P94">Conclusion : L'individualisation et ses effets sur l'engagement : de nouveaux militants ?</text:p>
      <text:p text:style-name="P99"/>
      <text:p text:style-name="P60"><text:span text:style-name="T49">Document 28</text:span> :</text:p>
      <text:p text:style-name="P84"/>
      <table:table table:name="Tableau18" table:style-name="Tableau18">
        <table:table-column table:style-name="Tableau18.A"/>
        <table:table-row>
          <table:table-cell table:style-name="Tableau18.A1" office:value-type="string">
            <text:p text:style-name="P17">Les transformations du militantisme : l'analyse de Jacques Ion</text:p>
            <text:p text:style-name="P18">Dans un ouvrage appelé à faire date, le sociologue Jacques Ion oppose deux idéaux-types de militantisme. Le premier, communautaire, est celui d'un « militantisme affilié » qui renvoie à l'image de l'adhérent dévoué à son organisation et celui des partis de masse, fortement intégré et discipliné. Ce militantisme est fondé sur une forte sociabilité militante, constitutive d'un <text:span text:style-name="T51">nous</text:span> puissant qui est l'un des ressorts de l'engagement. Il fonctionne à l'intégration communautaire. L'engagement au Parti communiste ou dans les partis ouvriers correspond à ce modèle.</text:p>
            <text:p text:style-name="P18">Le second qui renvoie à un modèle plus « sociétaire » est celui d'un « militantisme affranchi » où l'engagement serait plus distancié et intermittent. Le nous s'effrite, le je s'affirme. L'engagement, moins arrimé à des collectifs institutionnalisés, devient plus ponctuel et plus informel (moins idéologique aussi). L'engagé sacrifie moins sa vie privée sur l'autel de son engagement et cherche à optimiser le temps qu'il y consacre. L'engagement humanitaire ou caritatif correspond à ce deuxième modèle.</text:p>
            <text:p text:style-name="P18">Jacques Ion fait l'hypothèse d'une évolution historique vers un militantisme plus affranchi. Cette tendance s'expliquerait principalement par une montée de l'individualisme et la redéfinition des rapports entre vie privée et vie militante. Cet engagement distancié serait le fait d'acteurs « plus individualistes » se mobilisant de façon ponctuelle sur des objectifs limités et sur une durée plus ou moins déterminée. « A l'engagement symbolisé par le timbre renouvelable et collé sur la carte, succéderait l'engagement symbolisé par le <text:span text:style-name="T51">post-it</text:span>, détachable et mobile : mise de soi à disposition, résiliable à tout moment ». Ce qui changerait serait donc à la fois le répertoire des pratiques militantes (plus grande valorisation des compétences spécifiques, de la contribution personnelle des engagés à l'organisation, meilleure optimisation du temps de l'engagement), le rapport des engagés à la structure (plus critique et plus réflexif), la temporalité de l'engagement (plus <text:soft-page-break/>discontinue) ou encore les formes de poly-engagement.</text:p>
            <text:p text:style-name="P77"><text:span text:style-name="T60">Rémi Lefebvre, </text:span><text:span text:style-name="T63">Leçons d'introduction à la science politique</text:span><text:span text:style-name="T60">, Ellipses, 2013</text:span></text:p>
          </table:table-cell>
        </table:table-row>
      </table:table>
      <text:p text:style-name="P59"/>
      <text:p text:style-name="P103"><text:span text:style-name="T50">Document 29</text:span><text:span text:style-name="T77"> :</text:span> </text:p>
      <text:p text:style-name="P110"/>
      <table:table table:name="Tableau1" table:style-name="Tableau1">
        <table:table-column table:style-name="Tableau1.A"/>
        <table:table-row>
          <table:table-cell table:style-name="Tableau1.A1" office:value-type="string">
            <text:p text:style-name="P104">Un militantisme "à la carte"</text:p>
            <text:p text:style-name="P100">Signe incontestable de changement : il arrive de plus en plus fréquemment que l'on sorte de l'activité militante sans drame ni honte. La mise à distance, le zapping, l'investissement différencié selon les lieux sont aujourd'hui autant de façons de se protéger d'une implication qui risquerait de prendre soit trop de temps, soit trop de soi, et qui cependant peut aller parfois jusqu'à mobiliser le plus intime de la personne. [...]</text:p>
            <text:p text:style-name="P100">La diversité des formes de collectifs en est un indice très fort : on peut désormais participer de façons très différentes au soutien des causes. L'adhésion a cessé d'être une contrainte et la plupart des groupements militants offrent aujourd'hui ce qu'on pourrait appeler une participation à degrés variables. Certes, on sait bien que, de tout temps, adhérer n'a pas signifié pour autant une égale contribution à la vie du groupement [...]. Ce qui paraît davantage comme nouveau, c'est une sorte de division fonctionnelle des tâches, autorisant tout un chacun à choisir en quelque sorte son niveau d'implication, indépendamment de tout jugement de valeur sur son apport à la vie du collectif. [...] Plus généralement, on retiendra que, dans un même collectif, peuvent coexister différentes façons de militer, depuis le donateur occasionnel, l'abonné Internet ou le membre d'Amnesty International en charge d'un cas particulier, sans aucun contact avec le groupement, jusqu'aux responsabilités à temps complets dans l'animation ou la direction du groupement. [...] Selon les étapes de sa « carrière militante », selon ses autres rattachements, chacun s'implique différemment, usant en quelque sorte à sa guise des services et des mobilisations ponctuelles. […]</text:p>
            <text:p text:style-name="P100">Par-delà l'éclatement des pratiques militantes, un ressort de l'action semble constituer une caractéristique commune : la visée pragmatique de l'engagement, autrement dit le besoin des militants d'apprécier les effets concrets de leur action. [...] L'efficacité de l'action, orientée par des objectifs délimités, précis et atteignables, la recherche de résultats « ici et maintenant » semblent s'imposer comme une donnée majeure. Les occupations d'immeubles par les militants du DAL (Droit au logement) pour accueillir des « mal-logés » ou le blocage d'un convoi de déchets nucléaires par les activistes de Greenpeace s'imposent comme des interventions relevant de l'immédiateté. Pourtant, simultanément, elles signalent un problème plus général. [...] Changer l'ordre des choses reste la visée de l'immense majorité des gens qui militent. Revendiquée par ces derniers eux-mêmes, la recherche de résultats ne signifie pas la disparition de toute vision utopique. [...] L'action de militer est aujourd'hui pensée non seulement comme un moyen d'apporter en situation une réponse immédiate, même provisoire, aux problèmes considérés, mais aussi comme l'occasion de les rendre publics et, simultanément, de faire exister socialement les acteurs qui en sont porteurs, de rendre visible la nécessité d'une prise en charge politique tout autant que d'accorder droit de cité à certains qui n'ont pas de voix dans l'espace politique.</text:p>
            <text:p text:style-name="P111"><text:span text:style-name="T56">Jacques Ion, Spyros Franguiadakis, Pascal Viot, </text:span><text:span text:style-name="T58">Militer aujourd'hui</text:span><text:span text:style-name="T57">, Editions Autrement, 2005.</text:span></text:p>
          </table:table-cell>
        </table:table-row>
      </table:table>
      <text:p text:style-name="P84"/>
      <text:p text:style-name="P32">Questions sur les documents 28 et 29 :</text:p>
      <text:p text:style-name="P31">Q1 : Rappelez ce qu'est le processus d'individualisation propre aux soc<text:span text:style-name="T65">iétés démocratiques.</text:span></text:p>
      <text:p text:style-name="P28">Q2 : En quoi provoque-t-il une transformation des modes de militantisme ?</text:p>
      <text:p text:style-name="P28">Q3 : La progression de nouvelles formes d'engagement signifie-t-elle la disparition des anciennes formes ?</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de2000" svg:font-family="Code2000"/>
    <style:font-face style:name="OpenSymbol" svg:font-family="OpenSymbol"/>
    <style:font-face style:name="Times New Roman2" svg:font-family="'Times New Roman', serif"/>
    <style:font-face style:name="verdana" svg:font-family="verdana, arial, helvetica, sans-serif"/>
    <style:font-face style:name="Minion-DisplayRegular" svg:font-family="Minion-DisplayRegular" style:font-family-generic="roman"/>
    <style:font-face style:name="Times New Roman4" svg:font-family="'Times New Roman'" style:font-family-generic="roman"/>
    <style:font-face style:name="Times New Roman3" svg:font-family="'Times New Roman', 'Times New Roman'" style:font-family-generic="roman"/>
    <style:font-face style:name="Arial1" svg:font-family="Arial, Arial" style:font-family-generic="swiss"/>
    <style:font-face style:name="ArialMT" svg:font-family="ArialMT" style:font-family-generic="swiss"/>
    <style:font-face style:name="Lucida Sans1" svg:font-family="'Lucida Sans'" style:font-family-generic="swiss"/>
    <style:font-face style:name="TimesNewRomanPS" svg:font-family="TimesNewRomanPS"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paragraph-properties fo:margin-left="0cm" fo:margin-right="0cm" fo:text-indent="0cm" style:auto-text-indent="false"/>
      <style:text-properties style:font-name="Times New Roman1" fo:font-size="13pt" fo:font-weight="bold" style:font-size-asian="14pt" style:font-weight-asian="bold" style:font-size-complex="14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ListLabel_20_3" style:display-name="ListLabel 3" style:family="text">
      <style:text-properties style:font-name-complex="Times New Roman5"/>
    </style:style>
    <style:style style:name="ListLabel_20_1" style:display-name="ListLabel 1" style:family="text">
      <style:text-properties fo:font-size="10pt" style:font-size-asian="10p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8">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Times New Roman'" style:font-style-name="Normal" style:font-family-generic="roman" style:font-pitch="variable"/>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89cm" fo:margin-bottom="1.275cm" fo:margin-left="2cm" fo:margin-right="2.03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aphael Pradeau</meta:initial-creator>
    <meta:creation-date>2019-02-27T13:50:11.52</meta:creation-date>
    <meta:generator>OpenOffice/4.1.5$Win32 OpenOffice.org_project/415m1$Build-9789</meta:generator>
    <dc:date>2021-01-04T16:05:17.68</dc:date>
    <meta:editing-duration>P11DT14H14S</meta:editing-duration>
    <meta:editing-cycles>138</meta:editing-cycles>
    <meta:document-statistic meta:table-count="31" meta:image-count="0" meta:object-count="0" meta:page-count="18" meta:paragraph-count="273" meta:word-count="11155" meta:character-count="75240"/>
  </office:meta>
</office:document-meta>
</file>